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keep-together="true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.1" style:family="table-row">
      <style:table-row-properties style:min-row-height="0.577cm" style:keep-together="false"/>
    </style:style>
    <style:style style:name="表格1.B2.2.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B5.8" style:family="table-row">
      <style:table-row-properties style:min-row-height="1.605cm" style:keep-together="fals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en Access 學刊著作權策及自我典藏規定</text:p>
      <text:p text:style-name="P4"/>
      <text:p text:style-name="P5">英國的聯合資訊系統委員會(Joint Information Systems Committee)所成立的SHERPA/RoMEO 計畫，根據學刊出版商允許作者自我典藏的程度，以顏色將出版商分為四類：綠色、藍色、黃色及白色。綠色代表該出版商出版的期刊允許作者將刊前版本(preprint)及刊後版本自我典藏；藍色代表該出版商出版的期刊允許作者將刊後版本自我典藏；黃色代表該出版商出版的期刊允許作者將刊前版本自我典藏；白色則代表該出版商不支持作者自我典藏。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規定限制</text:p>
          </table:table-cell>
          <table:table-cell table:style-name="表格1.C1" office:value-type="string">
            <text:p text:style-name="P3">例舉(出版社)</text:p>
          </table:table-cell>
        </table:table-row>
        <table:table-row table:style-name="表格1.2">
          <table:table-cell table:style-name="表格1.A2" office:value-type="string">
            <text:p text:style-name="P2">自我典藏所上傳之伺服器</text:p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B2.1">
                <table:table-cell table:style-name="表格1.A2" office:value-type="string">
                  <text:p text:style-name="P2">非營利之伺服器</text:p>
                </table:table-cell>
                <table:table-cell table:style-name="表格1.B2.2.1" office:value-type="string">
                  <text:p text:style-name="P1"><text:a xlink:type="simple" xlink:href="http://asa.aip.org/"><text:span text:style-name="Internet_20_link"><text:span text:style-name="T1">Acoustical Society of America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必須只能在作者或機構的伺服器上</text:p>
                </table:table-cell>
                <table:table-cell table:style-name="表格1.B2.2.1" office:value-type="string">
                  <text:p text:style-name="P1"><text:a xlink:type="simple" xlink:href="http://www.acs.org.au/jrpit/index.html"><text:span text:style-name="Internet_20_link"><text:span text:style-name="T1">Australian Computer Society Inc</text:span></text:span></text:a></text:p>
                  <text:p text:style-name="P1"><text:a xlink:type="simple" xlink:href="http://www.psychology.org.au/publications/default.asp"><text:span text:style-name="Internet_20_link"><text:span text:style-name="T1">Australian Psychological Society</text:span></text:span></text:a></text:p>
                </table:table-cell>
              </table:table-row>
            </table:table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網站連接</text:p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2">
                <table:table-cell table:style-name="表格1.A2" office:value-type="string">
                  <text:p text:style-name="P2">禁止連結出版社的的網站</text:p>
                </table:table-cell>
                <table:table-cell table:style-name="表格1.B2.2.1" office:value-type="string">
                  <text:p text:style-name="P1"><text:a xlink:type="simple" xlink:href="http://pubs.nrc-cnrc.gc.ca/"><text:span text:style-name="Internet_20_link"><text:span text:style-name="T1">National Research Council Canada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必須連接出版社的版本或期刊首頁網站</text:p>
                </table:table-cell>
                <table:table-cell table:style-name="表格1.B2.2.1" office:value-type="string">
                  <text:p text:style-name="P1"><text:a xlink:type="simple" xlink:href="http://www.aip.org/"><text:span text:style-name="Internet_20_link"><text:span text:style-name="T1">American Institute of Physics</text:span></text:span></text:a></text:p>
                  <text:p text:style-name="P1"><text:a xlink:type="simple" xlink:href="http://www.mrs.org/"><text:span text:style-name="Internet_20_link"><text:span text:style-name="T1">Materials Research Society</text:span></text:span></text:a></text:p>
                </table:table-cell>
              </table:table-row>
            </table:table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預刊本(preprint)</text:p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2">
                <table:table-cell table:style-name="表格1.A2" office:value-type="string">
                  <text:p text:style-name="P2">部分期刊會禁止作者將預刊本進行自我典藏</text:p>
                </table:table-cell>
                <table:table-cell table:style-name="表格1.B2.2.1" office:value-type="string">
                  <text:p text:style-name="P1"><text:a xlink:type="simple" xlink:href="http://www.tandf.co.uk/journals/default.html"><text:span text:style-name="Internet_20_link"><text:span text:style-name="T1">Taylor &amp; Franci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尚未出版之預刊本，必須經過審查或接受，否則需移除</text:p>
                </table:table-cell>
                <table:table-cell table:style-name="表格1.B2.2.1" office:value-type="string">
                  <text:p text:style-name="P1"><text:a xlink:type="simple" xlink:href="http://www.aspbjournals.org/"><text:span text:style-name="Internet_20_link"><text:span text:style-name="T1">American Soc</text:span></text:span></text:a><text:a xlink:type="simple" xlink:href="http://www.aspbjournals.org/"><text:span text:style-name="Internet_20_link"><text:span text:style-name="T1">iety of Plant Biologists</text:span></text:span></text:a></text:p>
                </table:table-cell>
              </table:table-row>
            </table:table>
          </table:table-cell>
          <table:covered-table-cell/>
        </table:table-row>
        <table:table-row table:style-name="表格1.2">
          <table:table-cell table:style-name="表格1.A2" office:value-type="string">
            <text:p text:style-name="P2">使用版本</text:p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2">
                <table:table-cell table:style-name="表格1.A2" office:value-type="string">
                  <text:p text:style-name="P2">作者可以使用出版者PDF版本進行連接</text:p>
                </table:table-cell>
                <table:table-cell table:style-name="表格1.B2.2.1" office:value-type="string">
                  <text:p text:style-name="P1"><text:a xlink:type="simple" xlink:href="http://www.press.uchicago.edu/"><text:span text:style-name="Internet_20_link"><text:span text:style-name="T1">University of Chicago Pres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出版社版本可以被使用</text:p>
                </table:table-cell>
                <table:table-cell table:style-name="表格1.B2.2.1" office:value-type="string">
                  <text:p text:style-name="P1"><text:a xlink:type="simple" xlink:href="http://www.australianliterature.org/"><text:span text:style-name="Internet_20_link"><text:span text:style-name="T1">American Association of Australian Literary Studies</text:span></text:span></text:a><text:span text:style-name="T1"> 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必須優先使用出版社版本</text:p>
                </table:table-cell>
                <table:table-cell table:style-name="表格1.B2.2.1" office:value-type="string">
                  <text:p text:style-name="P1"><text:a xlink:type="simple" xlink:href="http://www.uhpress.hawaii.edu/"><text:span text:style-name="Internet_20_link"><text:span text:style-name="T1">University of Hawaii Pres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版本必須為期刊出版之版本</text:p>
                </table:table-cell>
                <table:table-cell table:style-name="表格1.B2.2.1" office:value-type="string">
                  <text:p text:style-name="P1"><text:a xlink:type="simple" xlink:href="http://www.imstat.org/"><text:span text:style-name="Internet_20_link"><text:span text:style-name="T1">Institute of Mathematical Statistic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出版者的版本與PDF檔不能被使用於公共電子印刷伺服器上</text:p>
                </table:table-cell>
                <table:table-cell table:style-name="表格1.B2.2.1" office:value-type="string">
                  <text:p text:style-name="P1"><text:a xlink:type="simple" xlink:href="http://www.electrochem.org/"><text:span text:style-name="Internet_20_link"><text:span text:style-name="T1">Electrochemical </text:span></text:span></text:a><text:a xlink:type="simple" xlink:href="http://www.electrochem.org/"><text:span text:style-name="Internet_20_link"><text:span text:style-name="T1">Society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出版者的版本與PDF檔不能被使用</text:p>
                </table:table-cell>
                <table:table-cell table:style-name="表格1.B2.2.1" office:value-type="string">
                  <text:p text:style-name="P1"><text:a xlink:type="simple" xlink:href="http://www.elsevier.com/"><text:span text:style-name="Internet_20_link"><text:span text:style-name="T1">Elsevier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出版者將提供PDF版本</text:p>
                </table:table-cell>
                <table:table-cell table:style-name="表格1.B2.2.1" office:value-type="string">
                  <text:p text:style-name="P1"><text:a xlink:type="simple" xlink:href="http://www.mhra.org.uk/"><text:span text:style-name="Internet_20_link"><text:span text:style-name="T1">Modern Humanities Research Association</text:span></text:span></text:a></text:p>
                </table:table-cell>
              </table:table-row>
              <table:table-row table:style-name="表格1.B5.8">
                <table:table-cell table:style-name="表格1.A2" office:value-type="string">
                  <text:p text:style-name="P2">必須使用出版社的PDF檔</text:p>
                </table:table-cell>
                <table:table-cell table:style-name="表格1.B2.2.1" office:value-type="string">
                  <text:p text:style-name="P1"><text:a xlink:type="simple" xlink:href="http://www.press.uchicago.edu/"><text:span text:style-name="Internet_20_link"><text:span text:style-name="T1">University of Chicago Pr</text:span></text:span></text:a><text:a xlink:type="simple" xlink:href="http://www.press.uchicago.edu/"><text:span text:style-name="Internet_20_link"><text:span text:style-name="T1">ess</text:span></text:span></text:a><text:span text:style-name="T1">、</text:span></text:p>
                  <text:p text:style-name="P1"><text:a xlink:type="simple" xlink:href="http://www.royal-met-soc.org.uk/"><text:span text:style-name="Internet_20_link"><text:span text:style-name="T1">Royal Meteorological Society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必須連接出版社的版本</text:p>
                </table:table-cell>
                <table:table-cell table:style-name="表格1.B2.2.1" office:value-type="string">
                  <text:p text:style-name="P1"><text:a xlink:type="simple" xlink:href="http://www.thescientificworld.com/"><text:span text:style-name="Internet_20_link"><text:span text:style-name="T1">Scientific World</text:span></text:span></text:a></text:p>
                  <text:p text:style-name="P1"><text:a xlink:type="simple" xlink:href="http://www.sivb.org/"><text:span text:style-name="Internet_20_link"><text:span text:style-name="T1">Society for In-Vitro Biology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可以使用出版者的PDF</text:p>
                </table:table-cell>
                <table:table-cell table:style-name="表格1.B2.2.1" office:value-type="string">
                  <text:p text:style-name="P1"><text:a xlink:type="simple" xlink:href="http://www.flaentsoc.org/"><text:span text:style-name="Internet_20_link"><text:span text:style-name="T1">Florida Entomological Society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作者的版本可以被使用</text:p>
                </table:table-cell>
                <table:table-cell table:style-name="表格1.B2.2.1" office:value-type="string">
                  <text:p text:style-name="P1"><text:a xlink:type="simple" xlink:href="http://www.iospress.nl/"><text:span text:style-name="Internet_20_link"><text:span text:style-name="T1">IOS Pres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作者的版本可以典藏於電子印本上</text:p>
                </table:table-cell>
                <table:table-cell table:style-name="表格1.B2.2.1" office:value-type="string">
                  <text:p text:style-name="P1"><text:a xlink:type="simple" xlink:href="http://www.aip.org/"><text:span text:style-name="Internet_20_link"><text:span text:style-name="T1">American Institute of Physic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可以典藏作者最後版本</text:p>
                </table:table-cell>
                <table:table-cell table:style-name="表格1.B2.2.1" office:value-type="string">
                  <text:p text:style-name="P1"><text:a xlink:type="simple" xlink:href="http://www.wkap.nl/"><text:span text:style-name="Internet_20_link"><text:span text:style-name="T1">Kluwer</text:span></text:span></text:a></text:p>
                </table:table-cell>
              </table:table-row>
            </table:table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自我典藏位置</text:p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2">
                <table:table-cell table:style-name="表格1.A2" office:value-type="string">
                  <text:p text:style-name="P2">在作者或是機構網站上</text:p>
                </table:table-cell>
                <table:table-cell table:style-name="表格1.B2.2.1" office:value-type="string">
                  <text:p text:style-name="P1"><text:a xlink:type="simple" xlink:href="http://www.ala.org/"><text:span text:style-name="Internet_20_link"><text:span text:style-name="T1">American Library Association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只能在非營利作者或員工伺服器上</text:p>
                </table:table-cell>
                <table:table-cell table:style-name="表格1.B2.2.1" office:value-type="string">
                  <text:p text:style-name="P1"><text:a xlink:type="simple" xlink:href="http://www.spie.org/"><text:span text:style-name="Internet_20_link"><text:span text:style-name="T1">International Society for Optical Engineering</text:span></text:span></text:a><text:span text:style-name="T1">  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在作者個人網站上</text:p>
                </table:table-cell>
                <table:table-cell table:style-name="表格1.B2.2.1" office:value-type="string">
                  <text:p text:style-name="P1"><text:a xlink:type="simple" xlink:href="http://www.maney.co.uk/"><text:span text:style-name="Internet_20_link"><text:span text:style-name="T1">Maney Publishing</text:span></text:span></text:a></text:p>
                  <text:p text:style-name="P1"><text:a xlink:type="simple" xlink:href="http://www.rsc.org/"><text:span text:style-name="Internet_20_link"><text:span text:style-name="T1">Royal Society of Chemistry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必須在個人網站或機構典藏</text:p>
                </table:table-cell>
                <table:table-cell table:style-name="表格1.B2.2.1" office:value-type="string">
                  <text:p text:style-name="P1"><text:a xlink:type="simple" xlink:href="http://www.springerlink.com/"><text:span text:style-name="Internet_20_link"><text:span text:style-name="T1">Springer Verlag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必須在非營利機構之伺服器上</text:p>
                </table:table-cell>
                <table:table-cell table:style-name="表格1.B2.2.1" office:value-type="string">
                  <text:p text:style-name="P1"><text:a xlink:type="simple" xlink:href="http://www.press.jhu.edu/journals/"><text:span text:style-name="Internet_20_link"><text:span text:style-name="T1">Johns Hopkins University Pres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在個人、學科、機構知識庫上</text:p>
                </table:table-cell>
                <table:table-cell table:style-name="表格1.B2.2.1" office:value-type="string">
                  <text:p text:style-name="P1"><text:a xlink:type="simple" xlink:href="http://www.ucpress.edu/journals"><text:span text:style-name="Internet_20_link"><text:span text:style-name="T1">University of California Press</text:span></text:span></text:a></text:p>
                </table:table-cell>
              </table:table-row>
            </table:table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其他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2">
                <table:table-cell table:style-name="表格1.A2" office:value-type="string">
                  <text:p text:style-name="P2">非商業性的</text:p>
                </table:table-cell>
                <table:table-cell table:style-name="表格1.B2.2.1" office:value-type="string">
                  <text:p text:style-name="P1"><text:a xlink:type="simple" xlink:href="http://www.medknow.com/"><text:span text:style-name="Internet_20_link"><text:span text:style-name="T1">Medknow Publication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不能比出版更早出現</text:p>
                </table:table-cell>
                <table:table-cell table:style-name="表格1.B2.2.1" office:value-type="string">
                  <text:p text:style-name="P1"><text:a xlink:type="simple" xlink:href="http://www.jci.org/"><text:span text:style-name="Internet_20_link"><text:span text:style-name="T1">American Society for Clinical Investigation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要求作者必須在資料上註明出版社</text:p>
                </table:table-cell>
                <table:table-cell table:style-name="表格1.B2.2.1" office:value-type="string">
                  <text:p text:style-name="P1"><text:a xlink:type="simple" xlink:href="http://www.arnoldpublishers.co.uk/journals/"><text:span text:style-name="Internet_20_link"><text:span text:style-name="T1">Arnold Publisher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出版社版本在12個月內禁止被使用</text:p>
                </table:table-cell>
                <table:table-cell table:style-name="表格1.B2.2.1" office:value-type="string">
                  <text:p text:style-name="P1"><text:a xlink:type="simple" xlink:href="http://uk.cambridge.org/"><text:span text:style-name="Internet_20_link"><text:span text:style-name="T1">Cambridge University Press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出版者版權和來源</text:p>
                </table:table-cell>
                <table:table-cell table:style-name="表格1.B2.2.1" office:value-type="string">
                  <text:p text:style-name="P1"><text:a xlink:type="simple" xlink:href="http://www.bmjpg.com/"><text:span text:style-name="Internet_20_link"><text:span text:style-name="T1">BMJ Publishing Group</text:span></text:span></text:a></text:p>
                  <text:p text:style-name="P1"><text:a xlink:type="simple" xlink:href="http://www.apa.org/"><text:span text:style-name="Internet_20_link"><text:span text:style-name="T1">American Psychological Association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出版權標記出其唯一性</text:p>
                </table:table-cell>
                <table:table-cell table:style-name="表格1.B2.2.1" office:value-type="string">
                  <text:p text:style-name="P1"><text:a xlink:type="simple" xlink:href="http://www.aps.org/"><text:span text:style-name="Internet_20_link"><text:span text:style-name="T1">American Physical Society</text:span></text:span></text:a></text:p>
                </table:table-cell>
              </table:table-row>
              <table:table-row table:style-name="表格1.2">
                <table:table-cell table:style-name="表格1.A2" office:value-type="string">
                  <text:p text:style-name="P2">必須有出版來源</text:p>
                </table:table-cell>
                <table:table-cell table:style-name="表格1.B2.2.1" office:value-type="string">
                  <text:p text:style-name="P1"><text:a xlink:type="simple" xlink:href="http://www.jci.org/"><text:span text:style-name="Internet_20_link"><text:span text:style-name="T1">American Society for Clinical Investigation</text:span></text:span></text:a></text:p>
                  <text:p text:style-name="P1"><text:a xlink:type="simple" xlink:href="http://www.anadolu.edu.tr/"><text:span text:style-name="Internet_20_link"><text:span text:style-name="T1">Anadolu University</text:span></text:span></text:a></text:p>
                </table:table-cell>
              </table:table-row>
            </table:table>
          </table:table-cell>
          <table:covered-table-cell/>
        </table:table-row>
      </table:table>
      <text:p text:style-name="Footnote"><text:span text:style-name="註腳文字_20_字元">資料來源：整理至SHERPA, ”Publisher Copyright Policies &amp;Self-archiving: the SHERPA/ROMEO List,”http://www.sherpa.ac.uk/remeo.php?all=y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" fo:font-size="12pt" fo:language="en" fo:country="US" style:font-name-asian="文鼎PL細上海宋Uni" style:font-size-asian="10.5pt" style:language-asian="zh" style:country-asian="TW" style:font-name-complex="文鼎PL細上海宋Un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細上海宋Uni" style:font-size-asian="14pt" style:font-name-complex="文鼎PL細上海宋Uni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標楷體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Footnote_20_Symbol" style:display-name="Footnote Symbol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預設段落字型" style:family="text"/>
    <style:style style:name="註腳文字_20_字元" style:display-name="註腳文字 字元" style:family="text" style:parent-style-name="預設段落字型">
      <style:text-properties fo:language="en" fo:country="US" style:letter-kerning="true" style:font-name-asian="標楷體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501cm" fo:margin-left="2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Open Access期刊出版規定限制</dc:title>
    <meta:initial-creator>tkustaff</meta:initial-creator>
    <meta:creation-date>2007-07-24T20:47:00</meta:creation-date>
    <dc:creator>慶禎 毛</dc:creator>
    <dc:date>2008-05-04T06:21:38</dc:date>
    <dc:language>en-US</dc:language>
    <meta:editing-cycles>3</meta:editing-cycles>
    <meta:editing-duration>PT13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2" meta:word-count="512" meta:character-count="1889"/>
  </office:meta>
</office:document-meta>
</file>