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ranssi-title">
      <style:graphic-properties draw:fill-color="#ffffff" draw:auto-grow-height="true" fo:min-height="3.507cm"/>
    </style:style>
    <style:style style:name="pr2" style:family="presentation" style:parent-style-name="oranssi-outline1">
      <style:graphic-properties draw:fill-color="#ffffff" draw:auto-grow-height="true" fo:min-height="13.86cm"/>
    </style:style>
    <style:style style:name="pr3" style:family="presentation" style:parent-style-name="oranssi-notes">
      <style:graphic-properties draw:fill-color="#ffffff" draw:auto-grow-height="true" fo:min-height="13.365cm"/>
    </style:style>
    <style:style style:name="pr4" style:family="presentation" style:parent-style-name="oranssi-title">
      <style:graphic-properties fo:min-height="3.256cm"/>
    </style:style>
    <style:style style:name="pr5" style:family="presentation" style:parent-style-name="oranssi-outline1" style:list-style-name="L3">
      <style:graphic-properties draw:fill-color="#ffffff" fo:min-height="12.263cm"/>
    </style:style>
    <style:style style:name="pr6" style:family="presentation" style:parent-style-name="oranssi-notes">
      <style:graphic-properties draw:fill-color="#ffffff" fo:min-height="13.114cm"/>
    </style:style>
    <style:style style:name="pr7" style:family="presentation" style:parent-style-name="oranssi-outline1">
      <style:graphic-properties draw:fill-color="#ffffff" fo:min-height="13.609cm"/>
    </style:style>
    <style:style style:name="P1" style:family="paragraph">
      <style:paragraph-properties fo:margin-left="0cm" fo:margin-right="0cm" fo:text-indent="0cm"/>
      <style:text-properties fo:font-size="48pt" style:font-size-asian="48pt"/>
    </style:style>
    <style:style style:name="P2" style:family="paragraph">
      <style:paragraph-properties fo:margin-left="1.2cm" fo:margin-right="0cm" fo:margin-top="7cm" fo:margin-bottom="0.5cm" text:enable-numbering="false" fo:text-indent="-0.9cm"/>
    </style:style>
    <style:style style:name="P3" style:family="paragraph">
      <style:paragraph-properties fo:margin-left="1.2cm" fo:margin-right="0cm" fo:margin-top="5cm" fo:margin-bottom="0.5cm" fo:text-align="center" text:enable-numbering="false" fo:text-indent="-0.9cm"/>
    </style:style>
    <style:style style:name="P4" style:family="paragraph">
      <style:paragraph-properties fo:margin-left="1.2cm" fo:margin-right="0cm" fo:margin-top="0cm" fo:margin-bottom="0.5cm" fo:text-align="center" text:enable-numbering="false" fo:text-indent="-0.9cm"/>
    </style:style>
    <style:style style:name="P5" style:family="paragraph">
      <style:paragraph-properties fo:margin-left="1.2cm" fo:margin-right="0cm" fo:text-align="center" text:enable-numbering="false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5.503cm" fo:margin-right="0cm" text:enable-numbering="true" fo:text-indent="0cm"/>
    </style:style>
    <style:style style:name="P10" style:family="paragraph">
      <style:paragraph-properties fo:margin-left="5.503cm" fo:margin-right="0cm" fo:text-align="start" text:enable-numbering="true" fo:text-indent="0cm"/>
    </style:style>
    <style:style style:name="P11" style:family="paragraph">
      <style:paragraph-properties fo:margin-left="1.2cm" fo:margin-right="0cm" text:enable-numbering="false" fo:text-indent="-0.9cm"/>
    </style:style>
    <style:style style:name="T1" style:family="text">
      <style:text-properties fo:font-family="文鼎PL中楷Uni" style:font-pitch="variable" fo:font-size="48pt" style:font-family-asian="文鼎PL中楷Uni" style:font-pitch-asian="variable" style:font-size-asian="48pt"/>
    </style:style>
    <style:style style:name="T2" style:family="text">
      <style:text-properties fo:font-family="文鼎PL中楷Uni" style:font-pitch="variable" style:font-family-asian="文鼎PL中楷Uni" style:font-pitch-asian="variable"/>
    </style:style>
    <style:style style:name="T3" style:family="text">
      <style:text-properties fo:font-family="文鼎PL中楷Uni" style:font-pitch="variable" fo:font-size="36pt" style:font-family-asian="文鼎PL中楷Uni" style:font-pitch-asian="variable" style:font-size-asian="36pt"/>
    </style:style>
    <style:style style:name="T4" style:family="text">
      <style:text-properties fo:font-family="文鼎PL中楷Uni" style:font-pitch="variable" style:font-family-asian="文鼎PL中楷Uni" style:font-pitch-asian="variable"/>
    </style:style>
    <style:style style:name="T5" style:family="text">
      <style:text-properties fo:font-family="文鼎PL中楷Uni" style:font-pitch="variable" fo:font-weight="normal" style:font-family-asian="文鼎PL中楷Uni" style:font-pitch-asian="variable" style:text-scale="9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3">
      <text:list-level-style-number text:level="1" style:num-suffix="." style:num-format="1">
        <style:list-level-properties text:space-before="5.503cm"/>
        <style:text-properties fo:color="#f579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579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579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579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579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579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579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579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57900" fo:font-size="100%"/>
      </text:list-level-style-number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以自由軟體架構資訊教育環境</text:span></text:p>
          </draw:text-box>
        </draw:frame>
        <draw:frame presentation:style-name="pr2" draw:text-style-name="P6" draw:layer="layout" svg:width="25.199cm" svg:height="14.863cm" svg:x="1.4cm" svg:y="4.914cm" presentation:class="outline" presentation:user-transformed="true">
          <draw:text-box>
            <text:list text:style-name="L2">
              <text:list-item>
                <text:p text:style-name="P2"><text:span text:style-name="T2"/></text:p>
              </text:list-item>
            </text:list>
            <text:list text:style-name="L2">
              <text:list-item>
                <text:p text:style-name="P3"><text:span text:style-name="T3">毛慶禎 </text:span></text:p>
              </text:list-item>
            </text:list>
            <text:list text:style-name="L2">
              <text:list-item>
                <text:p text:style-name="P4"><text:span text:style-name="T2">輔仁大學圖書資訊學系副教授</text:span></text:p>
              </text:list-item>
            </text:list>
            <text:list text:style-name="L2">
              <text:list-item>
                <text:p text:style-name="P4"><text:span text:style-name="T4">for </text:span><text:span text:style-name="T4">嘉義市崇文國民小學</text:span></text:p>
              </text:list-item>
            </text:list>
            <text:list text:style-name="L2">
              <text:list-item>
                <text:p text:style-name="P5"><text:span text:style-name="T2">2007/10/17 13:30 – 16:30</text:span></text:p>
              </text:list-item>
            </text:list>
            <text:list text:style-name="L2">
              <text:list-item>
                <text:p text:style-name="P5"><text:span text:style-name="T2">02-29052334 mao@lins.fju.edu.tw</text:span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8"><text:span text:style-name="T2">大綱 <text:s text:c="2"/></text:span></text:p>
          </draw:text-box>
        </draw:frame>
        <draw:frame presentation:style-name="pr5" draw:text-style-name="P9" draw:layer="layout" svg:width="25.199cm" svg:height="12.263cm" svg:x="1.453cm" svg:y="6.237cm" presentation:class="outline" presentation:user-transformed="true">
          <draw:text-box>
            <text:list text:style-name="L3">
              <text:list-item>
                <text:p text:style-name="P9"><text:span text:style-name="T2">前言 </text:span><text:span text:style-name="T2">- </text:span><text:span text:style-name="T2">九年一貫</text:span></text:p>
              </text:list-item>
            </text:list>
            <text:list text:style-name="L3" text:continue-numbering="true">
              <text:list-item>
                <text:p text:style-name="P9"><text:span text:style-name="T2">資訊教育</text:span></text:p>
              </text:list-item>
            </text:list>
            <text:list text:style-name="L3" text:continue-numbering="true">
              <text:list-item>
                <text:p text:style-name="P9"><text:span text:style-name="T2">國民教育環境</text:span></text:p>
              </text:list-item>
            </text:list>
            <text:list text:style-name="L3" text:continue-numbering="true">
              <text:list-item>
                <text:p text:style-name="P9"><text:span text:style-name="T2">自由的軟體</text:span></text:p>
              </text:list-item>
            </text:list>
            <text:list text:style-name="L3" text:continue-numbering="true">
              <text:list-item>
                <text:p text:style-name="P9"><text:span text:style-name="T2">桌面</text:span></text:p>
              </text:list-item>
            </text:list>
            <text:list text:style-name="L3" text:continue-numbering="true">
              <text:list-item>
                <text:p text:style-name="P10"><text:span text:style-name="T2">結論 </text:span><text:span text:style-name="T2">- </text:span><text:span text:style-name="T2">資訊融入學習領域</text:span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" presentation:class="page"/>
          <draw:frame presentation:style-name="pr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8"><text:span text:style-name="T2">A.</text:span><text:span text:style-name="T2">前言 </text:span><text:span text:style-name="T2">- </text:span><text:span text:style-name="T2">九年一貫</text:span>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民國</text:span><text:span text:style-name="T2">83</text:span><text:span text:style-name="T2">年</text:span><text:span text:style-name="T2">4</text:span><text:span text:style-name="T2">月「四一０教改行動聯盟」提出制定教育基本法、落實小班小校、廣設高中大學、推動教育現代化四大訴求，喚起全民教改共識。</text:span></text:p>
              </text:list-item>
            </text:list>
            <text:list text:style-name="L2">
              <text:list-item>
                <text:p text:style-name="P6"><text:span text:style-name="T2">行政院成立「教育改革審議委員會」，</text:span><text:span text:style-name="T2">85</text:span><text:span text:style-name="T2">年</text:span><text:span text:style-name="T2">12</text:span><text:span text:style-name="T2">月完成「教育改革總諮議報告書」，提出教育鬆綁、帶好每個學生、暢通升學管道、提升教育品質、建立終身學習社會做為教育改革的基本方針。</text:span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3" presentation:class="page"/>
          <draw:frame presentation:style-name="pr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8"><text:span text:style-name="T2">A.</text:span><text:span text:style-name="T2">前言 </text:span><text:span text:style-name="T2">- </text:span><text:span text:style-name="T2">九年一貫</text:span><text:span text:style-name="T2">(</text:span><text:span text:style-name="T2">續</text:span><text:span text:style-name="T2">)</text:span>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教育部於</text:span><text:span text:style-name="T2">87</text:span><text:span text:style-name="T2">年</text:span><text:span text:style-name="T2">5</text:span><text:span text:style-name="T2">月</text:span><text:span text:style-name="T2">29</text:span><text:span text:style-name="T2">日，擬定「教育改革行動方案」，經行政院「教育改革推動小組」審議通過，以</text:span><text:span text:style-name="T2">5</text:span><text:span text:style-name="T2">年時程，自</text:span><text:span text:style-name="T2">87</text:span><text:span text:style-name="T2">年</text:span><text:span text:style-name="T2">7</text:span><text:span text:style-name="T2">月至</text:span><text:span text:style-name="T2">92</text:span><text:span text:style-name="T2">年，實施</text:span><text:span text:style-name="T2">12</text:span><text:span text:style-name="T2">項工作計畫</text:span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4" presentation:class="page"/>
          <draw:frame presentation:style-name="pr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8"><text:span text:style-name="T2">A.</text:span><text:span text:style-name="T2">前言 </text:span><text:span text:style-name="T2">- </text:span><text:span text:style-name="T2">九年一貫</text:span><text:span text:style-name="T2">(</text:span><text:span text:style-name="T2">續</text:span><text:span text:style-name="T2">)</text:span>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1"><text:span text:style-name="T2">包含：</text:span></text:p>
              </text:list-item>
            </text:list>
            <text:list text:style-name="L2">
              <text:list-item>
                <text:p text:style-name="P6"><text:span text:style-name="T2">健全國民教育</text:span></text:p>
              </text:list-item>
            </text:list>
            <text:list text:style-name="L2">
              <text:list-item>
                <text:p text:style-name="P6"><text:span text:style-name="T2">普及幼稚教育</text:span></text:p>
              </text:list-item>
            </text:list>
            <text:list text:style-name="L2">
              <text:list-item>
                <text:p text:style-name="P6"><text:span text:style-name="T2">健全師資培育與教師進修制度</text:span></text:p>
              </text:list-item>
            </text:list>
            <text:list text:style-name="L2">
              <text:list-item>
                <text:p text:style-name="P6"><text:span text:style-name="T2">促進技職教育多元化與精緻化</text:span></text:p>
              </text:list-item>
            </text:list>
            <text:list text:style-name="L2">
              <text:list-item>
                <text:p text:style-name="P6"><text:span text:style-name="T2">追求高等教育卓越發展</text:span></text:p>
              </text:list-item>
            </text:list>
            <text:list text:style-name="L2">
              <text:list-item>
                <text:p text:style-name="P6"><text:span text:style-name="T2">推動終身教育及資訊網路教育</text:span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5" presentation:class="page"/>
          <draw:frame presentation:style-name="pr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8"><text:span text:style-name="T2">A.</text:span><text:span text:style-name="T2">前言 </text:span><text:span text:style-name="T2">- </text:span><text:span text:style-name="T2">九年一貫</text:span><text:span text:style-name="T2">(</text:span><text:span text:style-name="T2">續</text:span><text:span text:style-name="T2">)</text:span>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2">推展家庭教育</text:span></text:p>
              </text:list-item>
            </text:list>
            <text:list text:style-name="L2">
              <text:list-item>
                <text:p text:style-name="P6"><text:span text:style-name="T2">加強身心障礙學生教育</text:span></text:p>
              </text:list-item>
            </text:list>
            <text:list text:style-name="L2">
              <text:list-item>
                <text:p text:style-name="P6"><text:span text:style-name="T2">強化原住民學生教育</text:span></text:p>
              </text:list-item>
            </text:list>
            <text:list text:style-name="L2">
              <text:list-item>
                <text:p text:style-name="P6"><text:span text:style-name="T2">暢通升學管道</text:span></text:p>
              </text:list-item>
            </text:list>
            <text:list text:style-name="L2">
              <text:list-item>
                <text:p text:style-name="P6"><text:span text:style-name="T2">建立學生輔導新體制</text:span></text:p>
              </text:list-item>
            </text:list>
            <text:list text:style-name="L2">
              <text:list-item>
                <text:p text:style-name="P6"><text:span text:style-name="T2">充實教育經費與加強教育研究。</text:span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6" presentation:class="page"/>
          <draw:frame presentation:style-name="pr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8"><text:span text:style-name="T2">A.</text:span><text:span text:style-name="T2">前言 </text:span><text:span text:style-name="T2">- </text:span><text:span text:style-name="T2">九年一貫</text:span><text:span text:style-name="T2">(</text:span><text:span text:style-name="T2">續</text:span><text:span text:style-name="T2">)</text:span>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11"><text:span text:style-name="T2">九年一貫係指健全國民教育裡的</text:span><text:span text:style-name="T2">: </text:span></text:p>
              </text:list-item>
            </text:list>
            <text:list text:style-name="L2">
              <text:list-item>
                <text:p text:style-name="P6"><text:span text:style-name="T2">「國民中小學課程發展共同原則」</text:span></text:p>
              </text:list-item>
            </text:list>
            <text:list text:style-name="L2">
              <text:list-item>
                <text:p text:style-name="P6"><text:span text:style-name="T2">「國民中小學課程目標」</text:span></text:p>
              </text:list-item>
            </text:list>
            <text:list text:style-name="L2">
              <text:list-item>
                <text:p text:style-name="P6"><text:span text:style-name="T2">「國民中小學課程綱要」</text:span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7" presentation:class="page"/>
          <draw:frame presentation:style-name="pr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8"><text:span text:style-name="T2">B.</text:span><text:span text:style-name="T2">資訊教育</text:span></text:p>
          </draw:text-box>
        </draw:frame>
        <draw:frame presentation:style-name="pr7" draw:layer="layout" svg:width="26.1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十大基本能力、七大學習領域 </text:span></text:p>
              </text:list-item>
            </text:list>
            <text:list text:style-name="L2">
              <text:list-item>
                <text:p text:style-name="P6"><text:span text:style-name="T2">六大議題中的資訊教育</text:span></text:p>
              </text:list-item>
            </text:list>
            <text:list text:style-name="L2">
              <text:list-item>
                <text:p text:style-name="P6"><text:span text:style-name="T2">七個課程目標</text:span></text:p>
              </text:list-item>
            </text:list>
            <text:list text:style-name="L2">
              <text:list-item>
                <text:p text:style-name="P6"><text:span text:style-name="T2">四個學習階段的分段能力指標</text:span></text:p>
              </text:list-item>
            </text:list>
            <text:list text:style-name="L2">
              <text:list-item>
                <text:p text:style-name="P6"><text:span text:style-name="T2">五個資訊核心能力</text:span></text:p>
              </text:list-item>
            </text:list>
            <text:list text:style-name="L2">
              <text:list-item>
                <text:p text:style-name="P6"><text:span text:style-name="T5">資訊教育融入七大學習領域與十大基本能力</text:span></text:p>
              </text:list-item>
            </text:list>
            <text:list text:style-name="L2">
              <text:list-item>
                <text:p text:style-name="P6"><text:span text:style-name="T2">單獨授課</text:span><text:span text:style-name="T2">16</text:span><text:span text:style-name="T2">節、</text:span><text:span text:style-name="T2">40</text:span><text:span text:style-name="T2">節</text:span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8" presentation:class="page"/>
          <draw:frame presentation:style-name="pr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8"><text:span text:style-name="T2">C.</text:span><text:span text:style-name="T2">國民教育環境</text:span>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2">邁向自由民主</text:span></text:p>
              </text:list-item>
            </text:list>
            <text:list text:style-name="L2">
              <text:list-item>
                <text:p text:style-name="P6"><text:span text:style-name="T2">凝聚國家認同</text:span></text:p>
              </text:list-item>
            </text:list>
            <text:list text:style-name="L2">
              <text:list-item>
                <text:p text:style-name="P6"><text:span text:style-name="T2">開展文化活動</text:span></text:p>
              </text:list-item>
            </text:list>
            <text:list text:style-name="L2">
              <text:list-item>
                <text:p text:style-name="P6"><text:span text:style-name="T2">建立多元價值</text:span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9" presentation:class="page"/>
          <draw:frame presentation:style-name="pr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8"><text:span text:style-name="T2">D.</text:span><text:span text:style-name="T2">自由的軟體</text:span>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2">數位與類比</text:span></text:p>
              </text:list-item>
            </text:list>
            <text:list text:style-name="L2">
              <text:list-item>
                <text:p text:style-name="P6"><text:span text:style-name="T2">人權與智慧財產權</text:span></text:p>
              </text:list-item>
            </text:list>
            <text:list text:style-name="L2">
              <text:list-item>
                <text:p text:style-name="P6"><text:span text:style-name="T2">弱勢與強權</text:span></text:p>
              </text:list-item>
            </text:list>
            <text:list text:style-name="L2">
              <text:list-item>
                <text:p text:style-name="P6"><text:span text:style-name="T2">平民與菁英</text:span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0" presentation:class="page"/>
          <draw:frame presentation:style-name="pr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8"><text:span text:style-name="T2">E.</text:span><text:span text:style-name="T2">桌面</text:span>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2">合法與盜版</text:span></text:p>
              </text:list-item>
            </text:list>
            <text:list text:style-name="L2">
              <text:list-item>
                <text:p text:style-name="P6"><text:span text:style-name="T2">從眾與自我</text:span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1" presentation:class="page"/>
          <draw:frame presentation:style-name="pr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8"><text:span text:style-name="T2">F.</text:span><text:span text:style-name="T2">結論 </text:span><text:span text:style-name="T2">- </text:span><text:span text:style-name="T2">資訊融入學習領域</text:span>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2">興趣與知識</text:span></text:p>
              </text:list-item>
            </text:list>
            <text:list text:style-name="L2">
              <text:list-item>
                <text:p text:style-name="P6"><text:span text:style-name="T2">薪水及責任</text:span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2" presentation:class="page"/>
          <draw:frame presentation:style-name="pr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oranssi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8"><text:span text:style-name="T2">參考資源</text:span></text:p>
          </draw:text-box>
        </draw:frame>
        <draw:frame presentation:style-name="pr7" draw:layer="layout" svg:width="25.199cm" svg:height="15.603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九年一貫課程，在國教專業教育網</text:span><text:span text:style-name="T2">, http://teach.eje.edu.tw/9CC</text:span></text:p>
              </text:list-item>
            </text:list>
            <text:list text:style-name="L2">
              <text:list-item>
                <text:p text:style-name="P6"><text:span text:style-name="T2">Linux &amp; </text:span><text:span text:style-name="T2">自由軟體總藍圖 </text:span><text:span text:style-name="T2">/ </text:span><text:span text:style-name="T2">軟體自由協會 </text:span><text:span text:style-name="T2">Version 1.01, 2001-08-29, <text:s/>http://docs.huihoo.com/open_source/software_map/map_v1.01/html/</text:span></text:p>
              </text:list-item>
            </text:list>
            <text:list text:style-name="L2">
              <text:list-item>
                <text:p text:style-name="P6"><text:span text:style-name="T2">以自由軟體架構資訊教育環境 </text:span><text:span text:style-name="T2">- </text:span><text:span text:style-name="T2">九年一貫課程 </text:span><text:span text:style-name="T2">/ </text:span><text:span text:style-name="T2">毛慶禎</text:span><text:span text:style-name="T2">, <text:s/>2004/5/20, <text:s/>http://www.lins.fju.edu.tw/mao/works/fs4school.htm</text:span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3" presentation:class="page"/>
          <draw:frame presentation:style-name="pr6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660066" style:text-outline="false" style:text-line-through-style="none" fo:font-family="'Bitstream Vera Sans'" style:font-family-generic="swiss" style:font-pitch="variable" fo:font-size="48pt" fo:language="en" fo:country="US" fo:font-style="normal" fo:text-shadow="none" style:text-underline-style="none" fo:font-weight="bold" style:font-family-asian="文鼎PL中楷Uni" style:font-style-name-asian="Regular" style:font-pitch-asian="variable" style:font-size-asian="48pt" style:language-asian="zh" style:country-asian="TW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oranssi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</text:list-style>
      </style:graphic-properties>
      <style:paragraph-properties fo:margin-left="1.347cm" fo:margin-right="0cm" fo:margin-top="0cm" fo:margin-bottom="0.561cm" text:enable-numbering="true" fo:text-indent="-1.011cm"/>
      <style:text-properties style:use-window-font-color="true" style:text-outline="false" style:text-line-through-style="none" fo:font-family="'Nimbus Roman No9 L'" style:font-family-generic="roman" style:font-pitch="variable" fo:font-size="36pt" fo:language="en" fo:country="US" fo:font-style="normal" fo:text-shadow="none" style:text-underline-style="none" fo:font-weight="normal" style:font-family-asian="文鼎PL中楷Uni" style:font-style-name-asian="Regular" style:font-pitch-asian="variable" style:font-size-asian="36pt" style:language-asian="zh" style:country-asian="TW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pr2" style:family="presentation" style:parent-style-name="oranssi-title">
      <style:graphic-properties draw:fill-color="#ffffff" draw:auto-grow-height="false" fo:min-height="3.507cm"/>
    </style:style>
    <style:style style:name="pr3" style:family="presentation" style:parent-style-name="oranssi-outline1">
      <style:graphic-properties draw:fill-color="#ffffff" draw:auto-grow-height="false" fo:min-height="13.86cm"/>
    </style:style>
    <style:style style:name="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oranssi" style:page-layout-name="PM1" draw:style-name="dp1">
      <draw:rect presentation:style-name="pr1" draw:text-style-name="P3" draw:layer="backgroundobjects" svg:width="28cm" svg:height="10.5cm" svg:x="-0.001cm" svg:y="0cm">
        <text:p text:style-name="P4"/>
      </draw:rect>
      <draw:frame presentation:style-name="pr2" draw:text-style-name="P4" draw:layer="backgroundobjects" svg:width="25.199cm" svg:height="3.506cm" svg:x="1.4cm" svg:y="0.837cm" presentation:class="title">
        <draw:text-box>
          <text:p text:style-name="P4">Muokkaa otsikon tekstimuotoa napsauttamalla</text:p>
        </draw:text-box>
      </draw:frame>
      <draw:frame presentation:style-name="pr3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pr5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Mao</meta:initial-creator>
    <meta:creation-date>2007-10-16T20:05:23</meta:creation-date>
    <dc:creator>Mao</dc:creator>
    <dc:date>2007-10-16T22:12:09</dc:date>
    <dc:language>fi-FI</dc:language>
    <meta:editing-cycles>4</meta:editing-cycles>
    <meta:editing-duration>PT1H55M51S</meta:editing-duration>
    <meta:user-defined meta:name="Info 1"/>
    <meta:user-defined meta:name="Info 2"/>
    <meta:user-defined meta:name="Info 3"/>
    <meta:user-defined meta:name="Info 4"/>
    <meta:document-statistic meta:object-count="74"/>
  </office:meta>
</office:document-meta>
</file>