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Lucidasans" svg:font-family="Lucidasans" style:font-pitch="variable"/>
    <style:font-face style:name="PMingLiU" svg:font-family="PMingLiU" style:font-pitch="variable"/>
    <style:font-face style:name="Bitstream Vera Serif" svg:font-family="'Bitstream Vera Serif'" style:font-family-generic="roman" style:font-pitch="variable"/>
  </office:font-face-decls>
  <office:automatic-styles>
    <style:style style:name="P1" style:family="paragraph" style:parent-style-name="Standard">
      <style:paragraph-properties fo:margin-top="0cm" fo:margin-bottom="0.499cm"/>
      <style:text-properties fo:font-size="14pt" style:font-size-asian="14pt" style:font-size-complex="14pt"/>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margin-left="1.058cm" fo:margin-right="0cm"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1cm" fo:text-align="center" style:justify-single-word="false" fo:text-indent="0cm" style:auto-text-indent="false" fo:break-before="page"/>
      <style:text-properties fo:font-size="24pt" style:font-size-asian="24pt" style:font-size-complex="24pt"/>
    </style:style>
    <style:style style:name="P5" style:family="paragraph" style:parent-style-name="Text_20_body">
      <style:text-properties fo:font-size="14pt" style:text-underline-style="solid" style:text-underline-width="auto" style:text-underline-color="font-color" style:font-size-asian="14pt" style:font-size-complex="14pt"/>
    </style:style>
    <style:style style:name="P6" style:family="paragraph" style:parent-style-name="Text_20_body">
      <style:paragraph-properties fo:margin-left="1.058cm" fo:margin-right="0cm" fo:text-indent="0cm" style:auto-text-indent="false"/>
    </style:style>
    <style:style style:name="P7" style:family="paragraph" style:parent-style-name="Text_20_body">
      <style:paragraph-properties fo:margin-left="1.058cm" fo:margin-right="0cm" fo:margin-top="0cm" fo:margin-bottom="0cm" fo:text-indent="0cm" style:auto-text-indent="false"/>
      <style:text-properties fo:font-size="14pt" style:font-size-asian="14pt" style:font-size-complex="14pt"/>
    </style:style>
    <style:style style:name="P8" style:family="paragraph" style:parent-style-name="Text_20_body">
      <style:paragraph-properties fo:margin-top="0cm" fo:margin-bottom="1cm" fo:text-align="center" style:justify-single-word="false"/>
      <style:text-properties fo:font-size="24pt" style:font-size-asian="24pt" style:font-size-complex="24pt"/>
    </style:style>
    <style:style style:name="P9" style:family="paragraph" style:parent-style-name="Text_20_body">
      <style:text-properties fo:font-size="13pt" style:font-size-asian="13pt" style:font-size-complex="13pt"/>
    </style:style>
    <style:style style:name="P10" style:family="paragraph" style:parent-style-name="Text_20_body">
      <style:paragraph-properties fo:margin-top="0cm" fo:margin-bottom="1cm" fo:text-align="center" style:justify-single-word="false" fo:break-before="page"/>
      <style:text-properties fo:font-size="24pt" style:font-size-asian="24pt" style:font-size-complex="24pt"/>
    </style:style>
    <style:style style:name="P11" style:family="paragraph" style:parent-style-name="Text_20_body" style:list-style-name="L1">
      <style:paragraph-properties fo:margin-left="1.058cm" fo:margin-right="0cm" fo:margin-top="0cm" fo:margin-bottom="0cm" fo:text-indent="0cm" style:auto-text-indent="false"/>
      <style:text-properties fo:font-size="14pt" style:font-size-asian="14pt" style:font-size-complex="14pt"/>
    </style:style>
    <style:style style:name="P12" style:family="paragraph" style:parent-style-name="Text_20_body" style:list-style-name="L1">
      <style:paragraph-properties fo:margin-left="1.058cm" fo:margin-right="0cm" fo:text-indent="0cm" style:auto-text-indent="false"/>
      <style:text-properties fo:font-size="14pt" style:font-size-asian="14pt" style:font-size-complex="14pt"/>
    </style:style>
    <style:style style:name="P13" style:family="paragraph" style:parent-style-name="Text_20_body">
      <style:paragraph-properties fo:margin-left="0.106cm" fo:margin-right="0cm" fo:text-indent="-0.053cm" style:auto-text-indent="false">
        <style:tab-stops/>
      </style:paragraph-properties>
      <style:text-properties fo:font-size="14pt" style:font-size-asian="14pt" style:font-size-complex="14pt"/>
    </style:style>
    <style:style style:name="P14" style:family="paragraph" style:parent-style-name="Text_20_body" style:list-style-name="L2">
      <style:paragraph-properties fo:margin-left="1.058cm" fo:margin-right="0cm" fo:margin-top="0cm" fo:margin-bottom="0cm" fo:text-indent="0cm" style:auto-text-indent="false"/>
      <style:text-properties fo:font-size="14pt" style:font-size-asian="14pt" style:font-size-complex="14pt"/>
    </style:style>
    <style:style style:name="P15" style:family="paragraph" style:parent-style-name="Text_20_body" style:list-style-name="L2">
      <style:paragraph-properties fo:margin-left="1.058cm" fo:margin-right="0cm" fo:text-indent="0cm" style:auto-text-indent="false"/>
      <style:text-properties fo:font-size="14pt" style:font-size-asian="14pt" style:font-size-complex="14pt"/>
    </style:style>
    <style:style style:name="P16" style:family="paragraph" style:parent-style-name="Text_20_body">
      <style:paragraph-properties fo:margin-left="0.079cm" fo:margin-right="0cm" fo:text-indent="0cm" style:auto-text-indent="false"/>
      <style:text-properties fo:font-size="14pt" style:font-size-asian="14pt" style:font-size-complex="14pt"/>
    </style:style>
    <style:style style:name="P17" style:family="paragraph" style:parent-style-name="Text_20_body">
      <style:paragraph-properties fo:margin-top="0cm" fo:margin-bottom="0.499cm"/>
      <style:text-properties fo:font-size="14pt" style:font-size-asian="14pt" style:font-size-complex="14pt"/>
    </style:style>
    <style:style style:name="P18" style:family="paragraph" style:parent-style-name="Text_20_body">
      <style:paragraph-properties fo:margin-left="0.079cm" fo:margin-right="0cm" fo:margin-top="0cm" fo:margin-bottom="0.499cm" fo:text-indent="0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3pt" style:font-size-asian="13pt" style:font-size-complex="13pt"/>
    </style:style>
    <style:style style:name="T4" style:family="text">
      <style:text-properties fo:font-size="13pt" style:font-size-asian="13pt" style:font-size-complex="13pt"/>
    </style:style>
    <style:style style:name="T5"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x to: 29607673<text:line-break/>台灣光彩促進會副秘書長 張婉君</text:p>
      <text:p text:style-name="P1">From: 毛慶禎 輔仁大學圖書資訊學系 副教授</text:p>
      <text:p text:style-name="P1">共五頁</text:p>
      <text:p text:style-name="P1"/>
      <text:p text:style-name="P2">張副秘書長您好,</text:p>
      <text:p text:style-name="P2"/>
      <text:p text:style-name="P2">我是毛慶禎, 輔仁大學圖書資訊學系副教授。</text:p>
      <text:p text:style-name="P2">有關貴會的報導, 引起我的注意, 經由媒體記者的協助, 與您連繫上, 並謝謝您同意接受我的傳真。</text:p>
      <text:p text:style-name="P2">最近, 我向美國麻省理工學院的每童一機計畫連繫, 提出在中國大陸推動每童一機的構想, 得到該計畫的初步回應, 茲附上五份文件, 請參考: </text:p>
      <text:p text:style-name="P3">附件一 在中國推動百美元電腦的構想<text:line-break/>附件二 向每童一機寄發的電子郵件<text:line-break/>附件三 每童一機的回信<text:line-break/>附件四 百美元電腦規格<text:line-break/>附件五 每童一機現況 - 2006年元月</text:p>
      <text:p text:style-name="P2">並邀請貴會共同參與, 本人願意至貴會做進一步的簡報。</text:p>
      <text:p text:style-name="P2"/>
      <text:p text:style-name="P2">順頌 <text:s/>時祺</text:p>
      <text:p text:style-name="P2"/>
      <text:p text:style-name="P2"/>
      <text:p text:style-name="Text_20_body"><text:span text:style-name="T1">毛慶禎<text:line-break/></text:span><text:a xlink:type="simple" xlink:href="mailto:mao@lins.fju.edu.tw"><text:span text:style-name="T2">mao@lins.fju.edu.tw</text:span></text:a></text:p>
      <text:p text:style-name="P2">輔仁大學圖書資訊學系</text:p>
      <text:p text:style-name="P2">臺北縣新莊市中正路510號<text:line-break/>Tel: (02)29052334<text:line-break/>Fax: (02)29017405<text:line-break/>2006.3.6</text:p>
      <text:p text:style-name="P4">附件一 在中國推動百美元電腦的構想</text:p>
      <text:p text:style-name="P2">A. 編製中文版的百美元電腦文件:</text:p>
      <text:p text:style-name="P3">1. 使用手冊<text:line-break/>2. 網路資源導覽 - 幼稚園至國中三年級學生適用<text:line-break/>3. 百美元電腦對社會的影響</text:p>
      <text:p text:style-name="P2">B. 培訓百美元電腦講師:</text:p>
      <text:p text:style-name="P3">1. 召集100位自由軟體熱心人士, 鑽研百美元電腦;<text:line-break/><text:line-break/>2. 上述熱心人士培訓後, 配合教材, 以通俗語氣, 向中國大陸非資訊專長的現任及退休教師傳授百美元電腦的社會影響層面;<text:line-break/><text:line-break/>3. 受訓過的教師被指派至各地的學校, 協助當地教師及學生使用百美元電腦。</text:p>
      <text:p text:style-name="P2">C. 經費<text:line-break/><text:line-break/>還沒有詳細思考這個議題, 不過, 每童一機計畫參與後, 台灣及中國應有很多基金會及熱心人士願意投入。<text:line-break/><text:line-break/>可能的經費來源, 包括:</text:p>
      <text:p text:style-name="P3">1. 廣達電腦或廣達文教基金會 - 廣達電腦是百美元電腦的生產廠商。<text:line-break/>2. 中國光彩會及台灣光彩促進會。<text:line-break/>3. 吾邦土基金會 – 位於倫敦, 志在推廣自由軟體的基金會。</text:p>
      <text:p text:style-name="P5">關於我</text:p>
      <text:p text:style-name="P6"><text:span text:style-name="T1">1. 台灣地區圖書館服務隊的經營模式 / 毛慶禎, 第十屆國際志工協會亞太區義工會議, 2005年11月7日至9日, 香港朗豪酒店, </text:span><text:a xlink:type="simple" xlink:href="http://www.lins.fju.edu.tw/mao/works/iave2005hk.htm"><text:span text:style-name="T2">http://www.lins.fju.edu.tw/mao/works/iave2005hk.htm</text:span></text:a></text:p>
      <text:p text:style-name="P3">2. 2001年以來, 使用純自由軟體桌面, 目前採用 FreeBSD。</text:p>
      <text:p text:style-name="P3">3. 2001年以來, 在臺灣地區大力推動自由軟體的觀念、OpenOffice 及 Mozilla 等自由軟體。</text:p>
      <text:p text:style-name="P6"><text:span text:style-name="T1">4. 相關的中文論述, 請參照 </text:span><text:a xlink:type="simple" xlink:href="http://www.lins.fju.edu.tw/mao/writings.htm"><text:span text:style-name="T2">http://www.lins.fju.edu.tw/mao/writings.htm</text:span></text:a></text:p>
      <text:p text:style-name="P7">5. 歷年來, 認識甚多中國大陸的學者專家及圖書館員。</text:p>
      <text:p text:style-name="P8">附件二 向每童一機寄發的電子郵件</text:p>
      <text:p text:style-name="P9">寄件者: 毛慶禎 &lt;maolins@gmail.com&gt;<text:line-break/>收件者: Lindsay Petrillose &lt;lindsayp@laptop.org&gt; <text:line-break/>日期: 2006/3/2 上午 6:26 <text:line-break/>主旨: Re: Promoting OLPC at Chinese communities </text:p>
      <text:p text:style-name="P9">Hi,</text:p>
      <text:p text:style-name="P9">I appreciate your auto reply date 2006/2/28.</text:p>
      <text:p text:style-name="P9">From your auto reply, I realized that you might not reply personally again.  And, China government did not make any commitment on $100 laptop.  Brazil, Thailand, Egypt, United States (Massachusetts), Cambodia, Costa Rica and Tunisia are your initial targets.</text:p>
      <text:p text:style-name="P9">But, I am sure you would appreciate my conceptions that would help China government participate OLPC program in early stage.</text:p>
      <text:p text:style-name="P9">This is Anthony Mao writing from Department of Library and Information Science, Fu Jen Catholic University, Taipei, Taiwan.</text:p>
      <text:p text:style-name="P9">I would like to offer a project about Promoting OLPC at Chinese communities, primary on China.</text:p>
      <text:p text:style-name="Text_20_body"><text:span text:style-name="T3">Conception<text:line-break/>==========<text:line-break/><text:line-break/>A. Produce howto documents in Chinese on using $100 laptop:<text:line-break/><text:line-break/>1. User manual.<text:line-break/>2. Internet resouces for students from K to 12.<text:line-break/>3. Social aspect of Internet effects with $100 laptop.<text:line-break/><text:line-break/><text:line-break/>B. Training lectures for teaching $100 laptop from Taiwan and China:<text:line-break/><text:line-break/>1. Organize 100 free software enthusiasts to study $100 laptop;<text:line-break/><text:line-break/>2. Enthusiast are trained to explain $100 laptop in plain Chinese to<text:line-break/>Chinese non-technical Teachers, currently or retired;<text:line-break/><text:line-break/>3. Trained teachers are assigned to specific schools to teach students<text:line-break/>and their teachers.<text:line-break/><text:line-break/><text:line-break/>C. Funding<text:line-break/><text:line-break/>I have not thought about this.  But I am sure, with your<text:line-break/>initialization, there are a lot of foundations at Taiwan and China<text:line-break/>would like to participate this program just as I do.<text:line-break/><text:line-break/>The possible funding sources could come from:<text:line-break/><text:line-break/>1. Quanta Computer Inc. and/or Quanta Culture &amp; Education Association.<text:line-break/> This is a Taiwan company and $100 laptop manufacturer.  I personally<text:line-break/>attended few business meetings with Quanta president, Lam, Barry<text:line-break/>Pak-Lee.<text:line-break/><text:line-break/>2. China Society for Promotion of Guangcai Program,<text:line-break/></text:span><text:a xlink:type="simple" xlink:href="http://www.cspgp.org.cn/13_English/index.htm" office:target-frame-name="_blank" xlink:show="new"><text:span text:style-name="T4">http://www.cspgp.org.cn/13_English/index.htm</text:span></text:a><text:span text:style-name="T3">.  I approach their Taiwan<text:line-break/>Partner, Taiwan Society for Promotion of Guangcai Program, recently.<text:line-break/>The assistant secretary genernal is under serious consideration.<text:line-break/><text:line-break/>3. Ubuntu Foundation.  I contact with Mark Shuttleworth during his<text:line-break/>Taiwan tour 2 weeks ago.  He promised to give generous support to this<text:line-break/>conception.<text:line-break/><text:line-break/><text:line-break/>Expertise about me<text:line-break/>==================<text:line-break/><text:line-break/>1. Mode of management of Taiwan Volunteer Library Service Team /<text:line-break/>Anthony Mao, for 10th(2005) IAVE Asia-Pacific Regional Volunteer<text:line-break/>Conference, </text:span><text:a xlink:type="simple" xlink:href="http://www.iave2005hk.org/" office:target-frame-name="_blank" xlink:show="new"><text:span text:style-name="T4">http://www.iave2005hk.org</text:span></text:a><text:span text:style-name="T3"> - Conference paper<text:line-break/><text:line-break/>2. Using free software desktop since 2001, currently using FreeBSD.<text:line-break/><text:line-break/>3. Promoting free software application, OpenOffice, Mozilla, etc. at<text:line-break/>Taiwan since 2001.<text:line-break/><text:line-break/>4. Other writings concerning promoting free software are in Chinese,<text:line-break/>at </text:span><text:a xlink:type="simple" xlink:href="http://www.lins.fju.edu.tw/mao/writings.htm" office:target-frame-name="_blank" xlink:show="new"><text:span text:style-name="T4">http://www.lins.fju.edu.tw/mao/writings.htm</text:span></text:a><text:span text:style-name="T3"><text:line-break/><text:line-break/>5. Good connections with China universities and public libraries.<text:line-break/>Those two social institutions would play important role at OLPC<text:line-break/>program.</text:span></text:p>
      <text:p text:style-name="P10">附件三 每童一機的回信</text:p>
      <text:p text:style-name="P2">寄件者: Lindsay Petrillose &lt;lindsayp@laptop.org&gt;<text:line-break/>收件者: 毛慶禎 &lt;maolins@gmail.com&gt; <text:line-break/>日期: 2006/3/2 下午 10:42 <text:line-break/>主旨: Re: Promoting OLPC at Chinese communities<text:line-break/><text:line-break/>Dear Anthony, <text:line-break/><text:line-break/>Thank you for your email and interest in our $100 laptop project.  I have forwarded your email and ideas to our Chinese representative and he will get back to you shortly.  Please note that we are extremely busy due to hard deadlines for development and manufacturing, therefore there may be a delay.  Thank you again. <text:line-break/><text:line-break/>Regards, <text:line-break/>Lindsay Petrillose </text:p>
      <text:p text:style-name="P10">附件四 百美元電腦規格</text:p>
      <text:p text:style-name="P5">硬體</text:p>
      <text:p text:style-name="P2">因應技術及價格, 硬體規格持續調整中, 2005年10的規格如下:</text:p>
      <text:list text:style-name="L1">
        <text:list-item>
          <text:p text:style-name="P11">處理器 - 超微公司 (Advanced Micro Devices, AMD) 的 500MHz CPU (Processor) </text:p>
        </text:list-item>
        <text:list-item>
          <text:p text:style-name="P11">記憶體 - 1GB 快閃記憶體 (無硬碟) </text:p>
        </text:list-item>
        <text:list-item>
          <text:p text:style-name="P11">螢幕 - SVGA 8 英吋顯示器 (彩色/黑白雙用, 戶外及節用設計); 成本 35 美元 </text:p>
        </text:list-item>
        <text:list-item>
          <text:p text:style-name="P11">動態隨機存取記憶體 - 128MB </text:p>
        </text:list-item>
        <text:list-item>
          <text:p text:style-name="P12">電源 - 交流電適用; 可手搖充電 (手搖一分鐘可供電十分) </text:p>
        </text:list-item>
      </text:list>
      <text:p text:style-name="P13">材料及組裝成本, 每部電腦價格接近100美元。<text:line-break/><text:line-break/><text:span text:style-name="T5">軟體</text:span></text:p>
      <text:p text:style-name="P2">百美元電腦的軟體都是開放源碼軟體, 2005年11月的規格如下:</text:p>
      <text:list text:style-name="L2">
        <text:list-item>
          <text:p text:style-name="P14">作業系統 - 紅帽 (Red Hat) Linux 系列</text:p>
        </text:list-item>
        <text:list-item>
          <text:p text:style-name="P14">網頁瀏覽器 </text:p>
        </text:list-item>
        <text:list-item>
          <text:p text:style-name="P14">文書處理器 </text:p>
        </text:list-item>
        <text:list-item>
          <text:p text:style-name="P14">電子郵件軟體 </text:p>
        </text:list-item>
        <text:list-item>
          <text:p text:style-name="P15">程式編寫器 </text:p>
        </text:list-item>
      </text:list>
      <text:p text:style-name="P3"/>
      <text:p text:style-name="P16">取材自每童一機</text:p>
      <text:p text:style-name="P3"/>
      <text:p text:style-name="P4">附件五 每童一機現況 - 2006年元月</text:p>
      <text:p text:style-name="P17">每童一機 (The One Laptop per Child, OLPC) 為非營利性組織, 該機構所設計的百美元電腦, 僅供各國政府部份大量採購, 不開放商業性訂購。</text:p>
      <text:p text:style-name="P17">每童一機推出低成本、個人化、可上網的筆記型電腦, 嘉惠全球數億中小學師生。這款全功能的通用型電腦, 尺寸適用於兒童及青少年, 採用開放源碼軟體, 可無線上網。</text:p>
      <text:p text:style-name="P17">本電腦祗賣給各國的教育部, 以百美元或更低的成本價售出。根據現在的進度, 第一代電腦的原型機在2006年第一季問世, 第四季量產; 第一批的一千萬至一千五百萬部電腦, 將在2007年第一季前後交貨至五或六個文化多元的國家, 每個國家將分為三個以上的區域, 儘可能讓鄉村及偏遠地區的中小學生都能人手一機, 如計畫名稱所示: 每童一機。</text:p>
      <text:p text:style-name="P17">每個國家各自成立計畫專案, 包括培訓、後勤及行政事宜; 美國麻省理工學院與當地的教育機構合作, 對地的教師提供六個月的科技及教育培訓課程。</text:p>
      <text:p text:style-name="P17">每童一機的技術來自美國麻省理工學院的媒體實驗室, 配合各國的生產及行銷特色, 把成本降至最低。經由政府而不是零售管道, 讓每個學童及其老師人手一機。每童一機與少數公司洽談, 以200美元的價格, 同時在市場銷售。</text:p>
      <text:p text:style-name="P17">巴西、泰國、埃及、美國麻塞諸塞州、高棉、哥斯達黎加、突尼西亞等國, 已經參與至相當程度。認可每童一機計畫的政府, 將透過教育部採買及散布每童一機至學生及老師。</text:p>
      <text:p text:style-name="P17">先從五個國家及美國的一個州開始, 然後擴展至其他國家。</text:p>
      <text:p text:style-name="P17">2005年11月在突尼西亞展示原型機, 還在相當初淺的階段, 還努力突破性能及價格的障礙, 至少還需要三個月的時間, 才能突破螢幕的障礙。</text:p>
      <text:p text:style-name="P17"/>
      <text:p text:style-name="P18">取材自每童一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Lucidasans" svg:font-family="Lucidasans" style:font-pitch="variable"/>
    <style:font-face style:name="PMingLiU" svg:font-family="PMingLiU"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PMingLiU" style:font-size-asian="12pt" style:language-asian="zh" style:country-asian="TW"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FreeBSD OpenOffice.org_project/680m3$Build-8968</meta:generator>
    <meta:initial-creator>mao</meta:initial-creator>
    <meta:creation-date>2006-03-05T05:56:45</meta:creation-date>
    <dc:creator>mao</dc:creator>
    <dc:date>2006-03-05T06:15:21</dc:date>
    <dc:language>en-US</dc:language>
    <meta:editing-cycles>3</meta:editing-cycles>
    <meta:editing-duration>PT18M46S</meta:editing-duration>
    <meta:user-defined meta:name="Info 1"/>
    <meta:user-defined meta:name="Info 2"/>
    <meta:user-defined meta:name="Info 3"/>
    <meta:user-defined meta:name="Info 4"/>
    <meta:document-statistic meta:table-count="0" meta:image-count="0" meta:object-count="0" meta:page-count="7" meta:paragraph-count="63" meta:word-count="1482" meta:character-count="5528"/>
  </office:meta>
</office:document-meta>
</file>