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P1" style:family="paragraph" style:parent-style-name="Standard">
      <style:text-properties style:font-name="文鼎PL中楷Uni" fo:font-size="12pt" style:font-name-asian="文鼎PL中楷Uni" style:font-size-asian="12pt" style:font-size-complex="12pt"/>
    </style:style>
    <style:style style:name="P2" style:family="paragraph" style:parent-style-name="Standard">
      <style:paragraph-properties fo:margin-top="0.499cm" fo:margin-bottom="0cm"/>
      <style:text-properties style:font-name="文鼎PL中楷Uni" fo:font-size="12pt" style:font-name-asian="文鼎PL中楷Uni" style:font-size-asian="12pt" style:font-size-complex="12pt"/>
    </style:style>
    <style:style style:name="P3" style:family="paragraph" style:parent-style-name="Heading_20_1">
      <style:paragraph-properties fo:text-align="center" style:justify-single-word="false"/>
      <style:text-properties style:font-name-asian="文鼎PL中楷Un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正本不外借 – 到處都是國家圖書館</text:h>
      <text:p text:style-name="P1">毛慶禎</text:p>
      <text:p text:style-name="P1">輔仁大學圖書資訊學系副教授</text:p>
      <text:p text:style-name="P1">for 全國新書資訊月刊103期</text:p>
      <text:p text:style-name="P1">2007.9.</text:p>
      <text:p text:style-name="P2">「不好意思，這本書不外借，歡迎您在館內閱覽」；在借書櫃檯經常聽到這句話, 圖書館員對讀者哈腰賠不是，卻又說不出所以然來。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細上海宋Uni" style:font-size-asian="10.5pt" style:language-asian="zh" style:country-asian="TW" style:font-name-complex="文鼎PL細上海宋Un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細上海宋Uni" style:font-size-asian="14pt" style:font-name-complex="文鼎PL細上海宋Un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o</meta:initial-creator>
    <meta:creation-date>2007-07-05T07:47:36</meta:creation-date>
    <dc:creator>mao</dc:creator>
    <dc:date>2007-07-05T08:59:28</dc:date>
    <dc:language>en-US</dc:language>
    <meta:editing-cycles>2</meta:editing-cycles>
    <meta:editing-duration>PT2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6" meta:character-count="116"/>
  </office:meta>
</office:document-meta>
</file>