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文鼎PL中楷Uni" svg:font-family="文鼎PL中楷Uni" style:font-pitch="variable"/>
    <style:font-face style:name="文鼎PL細上海宋Uni" svg:font-family="文鼎PL細上海宋Uni" style:font-family-generic="system" style:font-pitch="variable"/>
  </office:font-face-decls>
  <office:automatic-styles>
    <style:style style:name="計畫產出" style:family="table">
      <style:table-properties style:width="16.32cm" fo:margin-left="0.169cm" fo:margin-right="0.51cm" table:align="margins"/>
    </style:style>
    <style:style style:name="計畫產出.A" style:family="table-column">
      <style:table-column-properties style:column-width="1.275cm" style:rel-column-width="5120*"/>
    </style:style>
    <style:style style:name="計畫產出.B" style:family="table-column">
      <style:table-column-properties style:column-width="4.554cm" style:rel-column-width="18291*"/>
    </style:style>
    <style:style style:name="計畫產出.C" style:family="table-column">
      <style:table-column-properties style:column-width="10.49cm" style:rel-column-width="42124*"/>
    </style:style>
    <style:style style:name="計畫產出.A1" style:family="table-cell">
      <style:table-cell-properties fo:padding="0.097cm" fo:border-left="0.002cm solid #000000" fo:border-right="none" fo:border-top="0.002cm solid #000000" fo:border-bottom="0.002cm solid #000000"/>
    </style:style>
    <style:style style:name="計畫產出.C1" style:family="table-cell">
      <style:table-cell-properties fo:padding="0.097cm" fo:border="0.002cm solid #000000"/>
    </style:style>
    <style:style style:name="計畫產出.A2" style:family="table-cell">
      <style:table-cell-properties fo:padding="0.097cm" fo:border-left="0.002cm solid #000000" fo:border-right="none" fo:border-top="none" fo:border-bottom="0.002cm solid #000000"/>
    </style:style>
    <style:style style:name="計畫產出.C2" style:family="table-cell">
      <style:table-cell-properties fo:padding="0.097cm" fo:border-left="0.002cm solid #000000" fo:border-right="0.002cm solid #000000" fo:border-top="none" fo:border-bottom="0.002cm solid #000000"/>
    </style:style>
    <style:style style:name="表格1" style:family="table">
      <style:table-properties style:width="16.658cm" style:rel-width="98%" fo:margin-left="0cm" table:align="left" style:writing-mode="lr-tb"/>
    </style:style>
    <style:style style:name="表格1.A" style:family="table-column">
      <style:table-column-properties style:column-width="0.686cm" style:rel-column-width="385*"/>
    </style:style>
    <style:style style:name="表格1.B" style:family="table-column">
      <style:table-column-properties style:column-width="1.595cm" style:rel-column-width="895*"/>
    </style:style>
    <style:style style:name="表格1.C" style:family="table-column">
      <style:table-column-properties style:column-width="2.233cm" style:rel-column-width="1253*"/>
    </style:style>
    <style:style style:name="表格1.D" style:family="table-column">
      <style:table-column-properties style:column-width="2.872cm" style:rel-column-width="1611*"/>
    </style:style>
    <style:style style:name="表格1.E" style:family="table-column">
      <style:table-column-properties style:column-width="0.958cm" style:rel-column-width="537*"/>
    </style:style>
    <style:style style:name="表格1.G" style:family="table-column">
      <style:table-column-properties style:column-width="1.277cm" style:rel-column-width="716*"/>
    </style:style>
    <style:style style:name="表格1.I" style:family="table-column">
      <style:table-column-properties style:column-width="1.931cm" style:rel-column-width="1084*"/>
    </style:style>
    <style:style style:name="表格1.1" style:family="table-row">
      <style:table-row-properties style:keep-together="true"/>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cm" style:keep-together="false"/>
    </style:style>
    <style:style style:name="表格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I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Table_20_Contents">
      <style:text-properties style:font-name="文鼎PL中楷Uni" fo:font-size="12pt" style:font-name-asian="文鼎PL中楷Uni" style:font-size-asian="12pt" style:font-size-complex="12pt"/>
    </style:style>
    <style:style style:name="P2" style:family="paragraph" style:parent-style-name="Standard">
      <style:paragraph-properties fo:margin-left="0.979cm" fo:margin-right="0.953cm" fo:text-indent="0.026cm" style:auto-text-indent="false"/>
      <style:text-properties style:font-name="文鼎PL中楷Uni" style:font-name-asian="文鼎PL中楷Uni"/>
    </style:style>
    <style:style style:name="P3" style:family="paragraph" style:parent-style-name="Standard">
      <style:paragraph-properties fo:margin-left="0.979cm" fo:margin-right="0.953cm" fo:text-align="center" style:justify-single-word="false" fo:text-indent="0.026cm" style:auto-text-indent="false"/>
      <style:text-properties style:font-name="文鼎PL中楷Uni" fo:font-size="16pt" style:font-name-asian="文鼎PL中楷Uni" style:font-size-asian="16pt" style:font-size-complex="16pt"/>
    </style:style>
    <style:style style:name="P4" style:family="paragraph" style:parent-style-name="Standard">
      <style:paragraph-properties fo:margin-left="0.979cm" fo:margin-right="0.953cm" fo:text-indent="0.026cm" style:auto-text-indent="false"/>
      <style:text-properties style:font-name="文鼎PL中楷Uni" fo:font-size="14pt" style:font-name-asian="文鼎PL中楷Uni" style:font-size-asian="14pt" style:font-size-complex="14pt"/>
    </style:style>
    <style:style style:name="P5" style:family="paragraph" style:parent-style-name="Standard">
      <style:paragraph-properties fo:margin-left="0.979cm" fo:margin-right="0.953cm" fo:margin-top="0.499cm" fo:margin-bottom="0cm" fo:text-indent="0.026cm" style:auto-text-indent="false" fo:break-before="page"/>
      <style:text-properties style:font-name="文鼎PL中楷Uni" fo:font-size="14pt" style:font-name-asian="文鼎PL中楷Uni" style:font-size-asian="14pt" style:font-size-complex="14pt"/>
    </style:style>
    <style:style style:name="P6" style:family="paragraph" style:parent-style-name="Standard">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7" style:family="paragraph" style:parent-style-name="Standard">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8" style:family="paragraph" style:parent-style-name="Standard">
      <style:paragraph-properties fo:margin-left="0.979cm" fo:margin-right="0.953cm" fo:margin-top="0.499cm" fo:margin-bottom="0cm" fo:text-indent="0.026cm" style:auto-text-indent="false"/>
      <style:text-properties style:font-name="文鼎PL中楷Uni" fo:font-size="13.6999998092651pt" style:font-name-asian="文鼎PL中楷Uni" style:font-size-asian="12pt" style:font-size-complex="13.6999998092651pt"/>
    </style:style>
    <style:style style:name="P9" style:family="paragraph" style:parent-style-name="Text_20_body">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10" style:family="paragraph" style:parent-style-name="Standard">
      <style:paragraph-properties fo:margin-left="0.979cm" fo:margin-right="0.953cm" fo:margin-top="6.001cm" fo:margin-bottom="0cm" fo:text-align="center" style:justify-single-word="false" fo:text-indent="0.026cm" style:auto-text-indent="false"/>
      <style:text-properties style:font-name="文鼎PL中楷Uni" fo:font-size="16pt" style:font-name-asian="文鼎PL中楷Uni" style:font-size-asian="16pt" style:font-size-complex="16pt"/>
    </style:style>
    <style:style style:name="P11" style:family="paragraph" style:parent-style-name="Standard">
      <style:paragraph-properties fo:margin-left="0.979cm" fo:margin-right="0.953cm" fo:margin-top="0.499cm" fo:margin-bottom="0.499cm" fo:text-indent="0.026cm" style:auto-text-indent="false"/>
      <style:text-properties style:font-name="文鼎PL中楷Uni" fo:font-size="12pt" style:font-name-asian="文鼎PL中楷Uni" style:font-size-asian="12pt" style:font-size-complex="12pt"/>
    </style:style>
    <style:style style:name="P12" style:family="paragraph" style:parent-style-name="Standard">
      <style:text-properties style:font-name="文鼎PL中楷Uni" fo:font-size="12pt" style:font-name-asian="文鼎PL中楷Uni" style:font-size-asian="12pt" style:font-size-complex="12pt"/>
    </style:style>
    <style:style style:name="P13" style:family="paragraph" style:parent-style-name="Standard">
      <style:paragraph-properties fo:line-height="0.776cm" fo:text-align="center" style:justify-single-word="false" style:snap-to-layout-grid="false"/>
      <style:text-properties style:font-name="文鼎PL中楷Uni" fo:font-size="12pt" style:font-name-asian="文鼎PL中楷Uni" style:font-size-asian="12pt" style:font-size-complex="12pt"/>
    </style:style>
    <style:style style:name="P14" style:family="paragraph" style:parent-style-name="Standard">
      <style:paragraph-properties fo:line-height="0.776cm" style:snap-to-layout-grid="false"/>
      <style:text-properties style:font-name="文鼎PL中楷Uni" fo:font-size="12pt" style:font-name-asian="文鼎PL中楷Uni" style:font-size-asian="12pt" style:font-size-complex="12pt"/>
    </style:style>
    <style:style style:name="P15" style:family="paragraph" style:parent-style-name="Standard">
      <style:paragraph-properties fo:margin-top="0.499cm" fo:margin-bottom="0cm"/>
    </style:style>
    <style:style style:name="P16" style:family="paragraph" style:parent-style-name="Text_20_body">
      <style:paragraph-properties fo:margin-top="0.499cm" fo:margin-bottom="0cm"/>
      <style:text-properties style:font-name="文鼎PL中楷Uni" fo:font-size="12pt" style:font-name-asian="文鼎PL中楷Uni" style:font-size-asian="12pt" style:font-size-complex="12pt"/>
    </style:style>
    <style:style style:name="P17" style:family="paragraph" style:parent-style-name="Standard">
      <style:paragraph-properties fo:margin-left="2.143cm" fo:margin-right="0.953cm" fo:margin-top="0.499cm" fo:margin-bottom="0cm" fo:text-indent="-1.111cm" style:auto-text-indent="false">
        <style:tab-stops/>
      </style:paragraph-properties>
      <style:text-properties style:font-name="文鼎PL中楷Uni" fo:font-size="14pt" style:font-name-asian="文鼎PL中楷Uni" style:font-size-asian="14pt" style:font-size-complex="14pt"/>
    </style:style>
    <style:style style:name="P18" style:family="paragraph" style:parent-style-name="Standard">
      <style:paragraph-properties fo:margin-left="0.168cm" fo:margin-right="0.194cm" fo:margin-top="0.499cm" fo:margin-bottom="0cm" fo:text-indent="-0.026cm" style:auto-text-indent="false">
        <style:tab-stops/>
      </style:paragraph-properties>
      <style:text-properties style:font-name="文鼎PL中楷Uni" fo:font-size="12pt" style:font-name-asian="文鼎PL中楷Uni" style:font-size-asian="12pt" style:font-size-complex="12pt"/>
    </style:style>
    <style:style style:name="P19" style:family="paragraph" style:parent-style-name="Standard">
      <style:paragraph-properties fo:margin-left="1.931cm" fo:margin-right="0.953cm" fo:margin-top="0.499cm" fo:margin-bottom="0cm" fo:text-indent="-0.873cm" style:auto-text-indent="false">
        <style:tab-stops/>
      </style:paragraph-properties>
      <style:text-properties style:font-name="文鼎PL中楷Uni" fo:font-size="14pt" style:font-name-asian="文鼎PL中楷Uni" style:font-size-asian="14pt" style:font-size-complex="14pt"/>
    </style:style>
    <style:style style:name="P20" style:family="paragraph" style:parent-style-name="Text_20_body">
      <style:paragraph-properties fo:margin-left="1.005cm" fo:margin-right="0cm" fo:margin-top="0.499cm" fo:margin-bottom="0cm" fo:text-indent="0.026cm" style:auto-text-indent="false"/>
      <style:text-properties style:font-name="文鼎PL中楷Uni" fo:font-size="12pt" style:font-name-asian="文鼎PL中楷Uni" style:font-size-asian="12pt" style:font-size-complex="12pt"/>
    </style:style>
    <style:style style:name="P21" style:family="paragraph" style:parent-style-name="Standard">
      <style:text-properties style:font-name="文鼎PL中楷Uni" fo:font-size="12pt" fo:font-weight="bold" style:font-name-asian="文鼎PL中楷Uni" style:font-size-asian="12pt" style:font-weight-asian="bold" style:font-size-complex="12pt"/>
    </style:style>
    <style:style style:name="P22" style:family="paragraph" style:parent-style-name="Standard">
      <style:paragraph-properties fo:line-height="0.776cm" style:snap-to-layout-grid="false"/>
      <style:text-properties style:font-name="文鼎PL中楷Uni" fo:font-size="12pt" style:font-name-asian="文鼎PL中楷Uni" style:font-size-asian="12pt" style:font-size-complex="12pt"/>
    </style:style>
    <style:style style:name="P23"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24"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25"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26"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27"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28"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29"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0"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1"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2"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3"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4"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5"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6" style:family="paragraph" style:parent-style-name="Standard" style:list-style-name="L1">
      <style:paragraph-properties fo:margin-left="0.979cm" fo:margin-right="0.953cm" fo:margin-top="0.499cm" fo:margin-bottom="0cm" fo:text-indent="0.026cm" style:auto-text-indent="false"/>
      <style:text-properties style:font-name="文鼎PL中楷Uni" fo:font-size="14pt" style:font-name-asian="文鼎PL中楷Uni" style:font-size-asian="14pt" style:font-size-complex="14pt"/>
    </style:style>
    <style:style style:name="P37" style:family="paragraph" style:parent-style-name="Standard" style:list-style-name="L3">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38" style:family="paragraph" style:parent-style-name="Standard" style:list-style-name="L3">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39" style:family="paragraph" style:parent-style-name="Standard" style:list-style-name="L3">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40" style:family="paragraph" style:parent-style-name="Standard">
      <style:paragraph-properties fo:margin-left="0.979cm" fo:margin-right="0.953cm" fo:margin-top="3cm" fo:margin-bottom="0cm" fo:text-align="center" style:justify-single-word="false" fo:text-indent="0.026cm" style:auto-text-indent="false"/>
      <style:text-properties style:font-name="文鼎PL中楷Uni" fo:font-size="22pt" fo:font-weight="bold" style:font-name-asian="文鼎PL中楷Uni" style:font-size-asian="22pt" style:font-weight-asian="bold" style:font-size-complex="22pt" style:font-weight-complex="bold"/>
    </style:style>
    <style:style style:name="P41" style:family="paragraph" style:parent-style-name="Standard">
      <style:paragraph-properties fo:margin-top="0.499cm" fo:margin-bottom="0cm"/>
      <style:text-properties style:font-name="文鼎PL中楷Uni" fo:font-size="12pt" style:font-name-asian="文鼎PL中楷Uni" style:font-size-asian="12pt" style:font-size-complex="12pt"/>
    </style:style>
    <style:style style:name="P42" style:family="paragraph" style:parent-style-name="Text_20_body" style:list-style-name="L2">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43" style:family="paragraph" style:parent-style-name="Text_20_body" style:list-style-name="L2">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44" style:family="paragraph" style:parent-style-name="Text_20_body" style:list-style-name="L2">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45" style:family="paragraph" style:parent-style-name="Text_20_body" style:list-style-name="L2">
      <style:paragraph-properties fo:margin-left="0.979cm" fo:margin-right="0.953cm" fo:margin-top="0.499cm" fo:margin-bottom="0cm" fo:text-indent="0.026cm" style:auto-text-indent="false"/>
      <style:text-properties style:font-name="文鼎PL中楷Uni" fo:font-size="12pt" style:font-name-asian="文鼎PL中楷Uni" style:font-size-asian="12pt" style:font-size-complex="12pt"/>
    </style:style>
    <style:style style:name="P46"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47"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48"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49"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0"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1"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2"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3"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4"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5"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6" style:family="paragraph" style:parent-style-name="Text_20_body" style:list-style-name="L4">
      <style:paragraph-properties fo:margin-top="0.499cm" fo:margin-bottom="0cm"/>
      <style:text-properties style:font-name="文鼎PL中楷Uni" fo:font-size="12pt" style:font-name-asian="文鼎PL中楷Uni" style:font-size-asian="12pt" style:font-size-complex="12pt"/>
    </style:style>
    <style:style style:name="P57" style:family="paragraph" style:parent-style-name="Text_20_body" style:list-style-name="L5">
      <style:paragraph-properties fo:margin-top="0.499cm" fo:margin-bottom="0cm"/>
      <style:text-properties style:font-name="文鼎PL中楷Uni" fo:font-size="12pt" style:font-name-asian="文鼎PL中楷Uni" style:font-size-asian="12pt" style:font-size-complex="12pt"/>
    </style:style>
    <style:style style:name="P58" style:family="paragraph" style:parent-style-name="Text_20_body" style:list-style-name="L5">
      <style:paragraph-properties fo:margin-top="0.499cm" fo:margin-bottom="0cm"/>
      <style:text-properties style:font-name="文鼎PL中楷Uni" fo:font-size="12pt" style:font-name-asian="文鼎PL中楷Uni" style:font-size-asian="12pt" style:font-size-complex="12pt"/>
    </style:style>
    <style:style style:name="P59" style:family="paragraph" style:parent-style-name="Text_20_body" style:list-style-name="L6">
      <style:paragraph-properties fo:margin-top="0.499cm" fo:margin-bottom="0cm"/>
      <style:text-properties style:font-name="文鼎PL中楷Uni" fo:font-size="12pt" style:font-name-asian="文鼎PL中楷Uni" style:font-size-asian="12pt" style:font-size-complex="12pt"/>
    </style:style>
    <style:style style:name="P60" style:family="paragraph" style:parent-style-name="Text_20_body" style:list-style-name="L6">
      <style:paragraph-properties fo:margin-top="0.499cm" fo:margin-bottom="0cm"/>
      <style:text-properties style:font-name="文鼎PL中楷Uni" fo:font-size="12pt" style:font-name-asian="文鼎PL中楷Uni" style:font-size-asian="12pt" style:font-size-complex="12pt"/>
    </style:style>
    <style:style style:name="P61" style:family="paragraph" style:parent-style-name="Text_20_body" style:list-style-name="L6">
      <style:paragraph-properties fo:margin-top="0.499cm" fo:margin-bottom="0cm"/>
      <style:text-properties style:font-name="文鼎PL中楷Uni" fo:font-size="12pt" style:font-name-asian="文鼎PL中楷Uni" style:font-size-asian="12pt" style:font-size-complex="12pt"/>
    </style:style>
    <style:style style:name="P62" style:family="paragraph" style:parent-style-name="Text_20_body" style:list-style-name="L6">
      <style:paragraph-properties fo:margin-top="0.499cm" fo:margin-bottom="0cm"/>
      <style:text-properties style:font-name="文鼎PL中楷Uni" fo:font-size="12pt" style:font-name-asian="文鼎PL中楷Uni" style:font-size-asian="12pt" style:font-size-complex="12pt"/>
    </style:style>
    <style:style style:name="P63" style:family="paragraph" style:parent-style-name="Text_20_body" style:list-style-name="L6">
      <style:paragraph-properties fo:margin-top="0.499cm" fo:margin-bottom="0cm"/>
      <style:text-properties style:font-name="文鼎PL中楷Uni" fo:font-size="12pt" style:font-name-asian="文鼎PL中楷Uni" style:font-size-asian="12pt" style:font-size-complex="12pt"/>
    </style:style>
    <style:style style:name="P64" style:family="paragraph" style:parent-style-name="Text_20_body" style:list-style-name="L6">
      <style:paragraph-properties fo:margin-top="0.499cm" fo:margin-bottom="0cm"/>
      <style:text-properties style:font-name="文鼎PL中楷Uni" fo:font-size="12pt" style:font-name-asian="文鼎PL中楷Uni" style:font-size-asian="12pt" style:font-size-complex="12pt"/>
    </style:style>
    <style:style style:name="P65" style:family="paragraph" style:parent-style-name="Heading_20_1">
      <style:paragraph-properties fo:margin-left="0.979cm" fo:margin-right="0.953cm" fo:margin-top="2.221cm" fo:margin-bottom="5.211cm" fo:text-align="center" style:justify-single-word="false" fo:text-indent="0.026cm" style:auto-text-indent="false"/>
      <style:text-properties style:font-name="文鼎PL中楷Uni" fo:font-size="22pt" fo:font-weight="normal" style:font-name-asian="文鼎PL中楷Uni" style:font-size-asian="22pt" style:font-weight-asian="normal" style:font-size-complex="22pt" style:font-weight-complex="normal"/>
    </style:style>
    <style:style style:name="T1" style:family="text">
      <style:text-properties style:font-name="文鼎PL中楷Uni" fo:font-size="12pt" style:font-name-asian="文鼎PL中楷Uni" style:font-size-asian="12pt" style:font-size-complex="12pt"/>
    </style:style>
    <style:style style:name="T2" style:family="text">
      <style:text-properties fo:color="#cc0033" style:font-name="文鼎PL中楷Uni" fo:font-size="12pt" style:font-name-asian="文鼎PL中楷Uni" style:font-size-asian="12pt" style:font-size-complex="12pt"/>
    </style:style>
    <text:list-style style:name="L1">
      <text:list-level-style-number text:level="1" style:num-suffix="、" style:num-format="壹, 貳, 參, ...">
        <style:list-level-properties text:space-before="0.635cm" text:min-label-width="0.635cm"/>
      </text:list-level-style-number>
      <text:list-level-style-number text:level="2" style:num-suffix="、" style:num-format="一, 二, 三, ...">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一, 二, 三, ...">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96年創造原住民族數位機會計畫專案</text:h>
      <text:p text:style-name="P40">企畫書</text:p>
      <text:p text:style-name="P2"/>
      <text:p text:style-name="P2"/>
      <text:p text:style-name="P10">輔仁大學</text:p>
      <text:p text:style-name="P3">中華民國九十六年七月十日</text:p>
      <text:p text:style-name="P3">向行政院原住民族委員會申請</text:p>
      <text:p text:style-name="P5">目錄</text:p>
      <text:list text:style-name="L1">
        <text:list-item>
          <text:p text:style-name="P23">計畫緣起</text:p>
        </text:list-item>
        <text:list-item>
          <text:p text:style-name="P23">計畫目標</text:p>
        </text:list-item>
        <text:list-item>
          <text:p text:style-name="P23">計畫架構</text:p>
        </text:list-item>
        <text:list-item>
          <text:p text:style-name="P23">實施策略與方法</text:p>
        </text:list-item>
        <text:list-item>
          <text:p text:style-name="P23">工作項目、預定實施進度及查核點(應詳列全部計畫及各工作項目之每月預定實施進度及查核點，且以甘特圖表示。)</text:p>
        </text:list-item>
        <text:list-item>
          <text:p text:style-name="P23">人力資源需求(應包括預定參與計畫有關人員之配置狀況、參與計人員之個別學歷及相關經歷、在本計畫所任職務及投入人月)</text:p>
        </text:list-item>
        <text:list-item>
          <text:p text:style-name="P23">軟硬體架構規劃</text:p>
        </text:list-item>
        <text:list-item>
          <text:p text:style-name="P23">經費需求及其計算方式</text:p>
        </text:list-item>
        <text:list-item>
          <text:p text:style-name="P23">預期效益及績效指標(條列式說明)</text:p>
        </text:list-item>
        <text:list-item>
          <text:p text:style-name="P23">投標單位介紹</text:p>
          <text:list>
            <text:list-item>
              <text:p text:style-name="P23">投標單位簡介(包括主要業務、組織架構、近三年財務結構狀況、組織人員素質及組成)</text:p>
            </text:list-item>
            <text:list-item>
              <text:p text:style-name="P23">計畫管理能力</text:p>
            </text:list-item>
            <text:list-item>
              <text:p text:style-name="P23">品質管理能力</text:p>
            </text:list-item>
            <text:list-item>
              <text:p text:style-name="P23">過去屐約紀錄、經驗、實績</text:p>
            </text:list-item>
          </text:list>
        </text:list-item>
      </text:list>
      <text:p text:style-name="P5">壹、計畫緣起</text:p>
      <text:p text:style-name="P9">我國原住民總數 47 萬餘人，多數居住於原住民族地區，不僅受限於數位落<text:span text:style-name="T1">差，更是缺乏數位機會。因為所謂數位落差，乃是指不僅因資訊通信科技近用落差，還包括社會落差、技能落差、民主政治落差的複雜原因。相對而言，數位機會乃是指執行與運用資訊通信科技到教育、技能訓練方案，所受益而產生的經濟發展（所得增加）、文化自覺與社區永續發展的整體規劃。 </text:span></text:p>
      <text:p text:style-name="P9">行政院原住民族委員會為創造原住民族數位機會，增進資訊素養，預期推動中長期創造原住<text:span text:style-name="T1">民數位機會政策之考量，是以成立此計畫之辦公室，透過先期委託本計畫辦公室順利推動之各項執行策略，預計達成以下四個目標： </text:span></text:p>
      <text:list text:style-name="L2">
        <text:list-item>
          <text:p text:style-name="P42">以計畫辦公室整合現有行政院所屬原住民族縮減數位落差所有推動計<text:span text:style-name="T1">畫，配合協調跨部會合作策略機制，增進原住民族數位機會。 </text:span></text:p>
        </text:list-item>
        <text:list-item>
          <text:p text:style-name="P42">推動改善原住民族之資訊弱勢及縮減數位落差，積極協調及改善原住民族資訊近用及原住民族部落社區之資訊基礎建設。 </text:p>
        </text:list-item>
        <text:list-item>
          <text:p text:style-name="P42">主動提供系統化之資訊科學素養課程、數位學習訓練計畫、教育管道、網路學苑課程，以及管理完善之部落圖書資訊站做為地方執行之主體，以提升原住民資訊素養及技能，並以網路及輔導機制，增進資訊知識技能。 </text:p>
        </text:list-item>
        <text:list-item>
          <text:p text:style-name="P42">以成功之各種數位機會模式，擴散及推廣到國內及國際社會，以原住民族數位機會外交為主軸，協助突破我國外交困境，並善盡資訊社會之成員義務。 </text:p>
        </text:list-item>
      </text:list>
      <text:p text:style-name="P6">貳、計畫目標</text:p>
      <text:p text:style-name="P7">透過本計畫創造原住民族數位機會，在既有的資源及平台上，創造原住民族數位時代的新契機。</text:p>
      <text:p text:style-name="P6">參、計畫架構</text:p>
      <text:p text:style-name="P8">以計畫辦公室的形態，管制考核行政院原住民族委員會現有及未來的數位機會計畫，包括，但不以此為限，原住民族部落社區大學、民族資源中心暨資源教室、部落圖書資訊站、原住民青少年文化成長班、臺灣原住民族圖書資訊中心、民族教育調查統計資源、營造學習型部落課程資源、部落學習團體課程資源、原住民族文化語言學習、原住民族民族教育。</text:p>
      <text:p text:style-name="P8">計畫辦公室為考核管制單位，行政院原住民族委員會為主辦及指導單位，各項計畫為執行單位，三者密切結合，共同創造原住民族數位機會。</text:p>
      <text:p text:style-name="P6">肆、實施策略與方法</text:p>
      <text:p text:style-name="P8">以本計畫為工具, 透過專案管理方式, 為原住民族部落找出具有熱誠的在地族人,激發其使命感, 給予足夠的資源, 再造數位時代的部落新機會。</text:p>
      <text:p text:style-name="P17">伍、工作項目、預定實施進度及查核點(應詳列全部計畫及各工作項目之每月預定實施進度及查核點，且以甘特圖表示。)</text:p>
      <text:p text:style-name="P7">本計畫預定時程自簽約日起至97年3月31日止。</text:p>
      <text:p text:style-name="P7">本計畫的工作項目有六:</text:p>
      <text:p text:style-name="P7">(一)建構原住民族數位機會相關計畫及中長期政策協調機制： </text:p>
      <text:p text:style-name="P7">1、 建立協調機制：辦理跨部會政策協調會及跨部會資訊資源協調至少一場，保原住民權益納入國家型計畫政策。 </text:p>
      <text:p text:style-name="P7">2、 蒐集政策資料：定期召開專家座談會至少三場，並執行本會會議所需各項幕僚作業及原住民低收入戶學生電腦、教會資訊站補助原則及作業。 </text:p>
      <text:p text:style-name="P7">3、 辦理行政庶務：協助委辦機關各會議資料準備、印製、聯繫、紀錄及追蹤事項。 </text:p>
      <text:p text:style-name="P7">4、 執行計畫作業：辦理創造原住民族數位機會四年計畫之前置作業工作，並訂定各項執行計畫及補助要點。</text:p>
      <text:p text:style-name="P7">（二） 建置及營運臺灣原住民族網路學苑網路平台</text:p>
      <text:p text:style-name="P7">1、 建置本案數位機會計畫管考系統：提供創造數位機會相關計畫所需之計畫管理與考核環境（網站），以進行各專案計畫進度追踪、執行控制、專案成果報告回報與收集以及執行績效之評估分析。</text:p>
      <text:p text:style-name="P7">2、 建置台灣原住民族網路學苑：輔導、連結或協助建置下列各網站：原住民族部落社區大學聯網、建置民族教育資源中心及資源教室聯網、部落圖書資訊站聯網、原住民青少年文化成長班聯網、臺灣原住民族圖書資訊中心聯網、原住民族教育調查統計資源聯網、部落學習團體聯網專區。</text:p>
      <text:p text:style-name="P7">3、 營運台灣原住民族網路學苑。</text:p>
      <text:p text:style-name="P7">4、 有關本案建置硬體、軟體設備應列財產列管清冊管理。</text:p>
      <text:p text:style-name="P7">（三） 協助委辦機關辦理縮減原住民數位落差，並創造數位機會：</text:p>
      <text:list text:style-name="L3">
        <text:list-item>
          <text:p text:style-name="P37">協助委辦機關執行相關數位落差計畫：包括整合本會舉辦及補助地方政府、學校、社團所辦理之原住民資訊教育及資訊設備案件。</text:p>
        </text:list-item>
        <text:list-item>
          <text:p text:style-name="P37">規劃並辦理年度創造原住民族數位機會策略會議或研討會議。</text:p>
        </text:list-item>
        <text:list-item>
          <text:p text:style-name="P37">協助委辦機關執行行政院各項縮減城鄉數位落差相關計畫管理考核所需之資料撰寫、進度追蹤、聯繫記錄、成果蒐集等各項事宜，以及辦理縮減城鄉數位落差相關計畫成效追蹤。</text:p>
        </text:list-item>
      </text:list>
      <text:p text:style-name="P7">（四） 輔導部落圖書資訊站:</text:p>
      <text:p text:style-name="P7">1、 輔導現有 43 個部落圖書資訊站（至少升級 4 個以上為數位機會點或中心），並協助指導永續性營運規劃與成功模型之建立及推廣，分期邀集部落圖書資訊站管理人員參加實務講習，並需提出相關之執行細節規劃書、部落圖書資訊站升級數位機會中心運作手冊及評估報告。</text:p>
      <text:p text:style-name="P7">2、 配合本計畫所需完成部落圖書資訊站升級數位機會中心效益研究分析。 </text:p>
      <text:p text:style-name="P7">（五） 建立資訊志工團隊：</text:p>
      <text:p text:style-name="P7">積極蒐集並整合各部落圖書資訊站，與教育部及青輔會之數位機會中心各輔導團隊、大專資訊志工團隊之服務配合，並協助聯合性推廣服務。</text:p>
      <text:p text:style-name="P7">（六） 原住民族數位機會成果展示： </text:p>
      <text:p text:style-name="P7">1、 於平面大眾傳播媒體與網站宣傳原住民族縮減數位落差及增進數位機會之成功案例至少 3 則報導。</text:p>
      <text:p text:style-name="P7">2、 拍攝及編製國際化之我國執行原住民族創造數位機會之中英文成果影片(含轉成 DVD)以每段 10 分鐘為主題，合計 50 分鐘，以廣為在國內與國際宣傳。</text:p>
      <text:p text:style-name="P7">3、 舉辦部落圖書資訊站成果發表會等活動，強化執行成效並宣傳年度執行成果，並製成果報告。</text:p>
      <text:p text:style-name="P7">4、 出版本案成果季刊（三期）。</text:p>
      <text:p text:style-name="P7">5、 編印本會教育文化處各科業務 96 年之執行成果報告 500 本。</text:p>
      <text:p text:style-name="P7">預定工作進度及項目為:</text:p>
      <text:p text:style-name="P7">（一） 簽約後 30 日內，得標廠商須提交本計畫之細部執行計畫書。</text:p>
      <text:p text:style-name="P7">（二） 96 年 9 月、12 月、97 年 3 月，每月 15 日前將資料提經本會審查同意後，出版本案成果季刊。</text:p>
      <text:p text:style-name="P7">（三） 96 年 8 月 15 日前召集以下各承辦單位及專管單位 </text:p>
      <text:p text:style-name="P7">1、 原住民族部落社區大學（委託單位：中華民國社區教育協會）。 </text:p>
      <text:p text:style-name="P7">2、 民族教育資源中心（民族教育資源教室）（委託單位：台東大學）。</text:p>
      <text:p text:style-name="P7">3、 原住民青少年文化成長班（委託單位：大葉大學）</text:p>
      <text:p text:style-name="P7">4、 部落圖書資訊站（委託單位：待商）</text:p>
      <text:p text:style-name="P7">5、 台灣原住民族圖書資訊中心（委託單位：臺灣大學） </text:p>
      <text:p text:style-name="P7">6、 教育調查統計（委託單位：中國生產力中心） </text:p>
      <text:p text:style-name="P7">7、 部落學習團體（委託單位：揚昇文教基金會） </text:p>
      <text:p text:style-name="P7">8、 臺灣原住民族數位學習中心（委託單位：宏訊數位國際公司） </text:p>
      <text:p text:style-name="P7">9、 原住民族語線上學習教室（委託單位：網韻資訊股份有限公司） </text:p>
      <text:p text:style-name="P7">10、 96 年度提昇原住民資訊技能發展訓練（委託單位：北淞企業有限公司） </text:p>
      <text:p text:style-name="P7">召開 5 次計畫執行推動協調會議，完成本案各項辦公室工作之協調、整合、規畫，並提交相關營運執行企劃書提交本會審查同意後始執行。</text:p>
      <text:p text:style-name="P7">（四） 96 年 9 月 30 日前應完成至少 22 個部落圖書資訊站之輔導訪視。 </text:p>
      <text:p text:style-name="P7">（五） 96 年 12 月 20 日前完成對臺灣原住民族網路學苑、部落圖書資訊站之評鑑（估），並提出 97 年總體營運建議。</text:p>
      <text:p text:style-name="P7">（六） 97 年 3 月 31 日前完成本案所有工作項目。</text:p>
      <text:p text:style-name="P11">計書產出之各項文件報告，均以行政院原住民族委員會認可電腦檔案格式製作電子檔(含 PDF 檔)，並製作成光碟片（封面及書背需標明案號、案名、報告內容、日期），連同書面資料各乙式 3 份。</text:p>
      <table:table table:name="計畫產出" table:style-name="計畫產出">
        <table:table-column table:style-name="計畫產出.A"/>
        <table:table-column table:style-name="計畫產出.B"/>
        <table:table-column table:style-name="計畫產出.C"/>
        <table:table-row>
          <table:table-cell table:style-name="計畫產出.A1" office:value-type="string">
            <text:p text:style-name="P1">項次</text:p>
          </table:table-cell>
          <table:table-cell table:style-name="計畫產出.A1" office:value-type="string">
            <text:p text:style-name="P1">工作項目</text:p>
          </table:table-cell>
          <table:table-cell table:style-name="計畫產出.C1" office:value-type="string">
            <text:p text:style-name="P1">計畫產出報告</text:p>
          </table:table-cell>
        </table:table-row>
        <table:table-row>
          <table:table-cell table:style-name="計畫產出.A2" office:value-type="string">
            <text:p text:style-name="P1">一</text:p>
          </table:table-cell>
          <table:table-cell table:style-name="計畫產出.A2" office:value-type="string">
            <text:p text:style-name="P16">建構原住民族數位機<text:span text:style-name="T1">會相關計畫及中長期政策協調機制與專職人力報告 </text:span></text:p>
          </table:table-cell>
          <table:table-cell table:style-name="計畫產出.C2" office:value-type="string">
            <text:list text:style-name="L4">
              <text:list-item>
                <text:p text:style-name="P46">1 場中央策略會議紀錄。</text:p>
              </text:list-item>
              <text:list-item>
                <text:p text:style-name="P46">5 次計畫執行推動協調會議紀錄 </text:p>
              </text:list-item>
              <text:list-item>
                <text:p text:style-name="P46">3 場專家座談會紀錄。 </text:p>
              </text:list-item>
              <text:list-item>
                <text:p text:style-name="P46">96 年創造原住民族數位機會計畫辦公室計畫推動小組會議成果報告。 </text:p>
              </text:list-item>
              <text:list-item>
                <text:p text:style-name="P46">創造原住民族數位機會計畫跨部會資源協調成果報告。 </text:p>
              </text:list-item>
              <text:list-item>
                <text:p text:style-name="P46">創造原住民族數位機會計畫中長期政策規劃書。</text:p>
              </text:list-item>
              <text:list-item>
                <text:p text:style-name="P46">原住民低收入戶學生及教會資訊站電腦補<text:span text:style-name="T1">助原則及作業 </text:span></text:p>
              </text:list-item>
              <text:list-item>
                <text:p text:style-name="P46">辦理創造原住民族數位機會四年計畫之前置作業工作，並訂定計畫中之各項補助要點（草案）及作業計畫報告。 </text:p>
              </text:list-item>
              <text:list-item>
                <text:p text:style-name="P46">每人學經歷、工作職責及薪資結構表 </text:p>
              </text:list-item>
              <text:list-item>
                <text:p text:style-name="P46">每人每月出缺勤報表 </text:p>
              </text:list-item>
              <text:list-item>
                <text:p text:style-name="P46">每人每月支援工作成果報告 </text:p>
              </text:list-item>
            </text:list>
          </table:table-cell>
        </table:table-row>
        <table:table-row>
          <table:table-cell table:style-name="計畫產出.A2" office:value-type="string">
            <text:p text:style-name="P1">二</text:p>
          </table:table-cell>
          <table:table-cell table:style-name="計畫產出.A2" office:value-type="string">
            <text:p text:style-name="P16">建置與營運臺灣原住<text:span text:style-name="T1">民族網路學苑 </text:span></text:p>
          </table:table-cell>
          <table:table-cell table:style-name="計畫產出.C2" office:value-type="string">
            <text:p text:style-name="P16">1. 臺灣原住民族網路學苑營運計畫書。 </text:p>
            <text:p text:style-name="P16">2. 臺灣原住民族網學苑建置與營運績效評估<text:span text:style-name="T1">與建議報告 1 份。 </text:span></text:p>
          </table:table-cell>
        </table:table-row>
        <table:table-row>
          <table:table-cell table:style-name="計畫產出.A2" office:value-type="string">
            <text:p text:style-name="P1">三</text:p>
          </table:table-cell>
          <table:table-cell table:style-name="計畫產出.A2" office:value-type="string">
            <text:p text:style-name="P16">輔導部落圖書資訊站</text:p>
          </table:table-cell>
          <table:table-cell table:style-name="計畫產出.C2" office:value-type="string">
            <text:p text:style-name="Standard">1. 部落圖書資訊站升級數位機會中心運作手<text:span text:style-name="T1">冊。 </text:span></text:p>
            <text:p text:style-name="P16">2. 每個部落圖書資訊站安排 2 次的訪視與評<text:span text:style-name="T1">鑑報告。 </text:span></text:p>
            <text:p text:style-name="P16">3. 部落圖書資訊站營運績效評估與建議報<text:span text:style-name="T1">告。 </text:span></text:p>
          </table:table-cell>
        </table:table-row>
        <table:table-row>
          <table:table-cell table:style-name="計畫產出.A2" office:value-type="string">
            <text:p text:style-name="P1">四</text:p>
          </table:table-cell>
          <table:table-cell table:style-name="計畫產出.A2" office:value-type="string">
            <text:p text:style-name="P18">協助委託機關辦理縮<text:span text:style-name="T1">減原住民族數位落差，並創造數位機會</text:span></text:p>
          </table:table-cell>
          <table:table-cell table:style-name="計畫產出.C2" office:value-type="string">
            <text:list text:style-name="L5">
              <text:list-item>
                <text:p text:style-name="P57">建置更新維護本案計畫辦公室計畫電腦化<text:span text:style-name="T1">管考與成果呈報系統。</text:span></text:p>
              </text:list-item>
              <text:list-item>
                <text:p text:style-name="P57">96 年創造原住民族數位機會計畫辦公室計畫執行成果報告。 </text:p>
              </text:list-item>
            </text:list>
          </table:table-cell>
        </table:table-row>
        <table:table-row>
          <table:table-cell table:style-name="計畫產出.A2" office:value-type="string">
            <text:p text:style-name="P1">五</text:p>
          </table:table-cell>
          <table:table-cell table:style-name="計畫產出.A2" office:value-type="string">
            <text:p text:style-name="P16">建立資訊志工團隊</text:p>
          </table:table-cell>
          <table:table-cell table:style-name="計畫產出.C2" office:value-type="string">
            <text:p text:style-name="P16">建立資訊志工團隊報告</text:p>
          </table:table-cell>
        </table:table-row>
        <table:table-row>
          <table:table-cell table:style-name="計畫產出.A2" office:value-type="string">
            <text:p text:style-name="P1">六</text:p>
          </table:table-cell>
          <table:table-cell table:style-name="計畫產出.A2" office:value-type="string">
            <text:p text:style-name="P16">原住民族數位機會成<text:span text:style-name="T1">果展示 </text:span></text:p>
          </table:table-cell>
          <table:table-cell table:style-name="計畫產出.C2" office:value-type="string">
            <text:list text:style-name="L6">
              <text:list-item>
                <text:p text:style-name="P59">創造原住民族數位機會四年計畫及本案計<text:span text:style-name="T1">畫辦公室計畫紀錄及宣傳影片中、英文版以每段10分鐘為主題共計50分鐘(含轉成2000 片 DVD)。</text:span></text:p>
              </text:list-item>
              <text:list-item>
                <text:p text:style-name="P59">本案計畫辦公室計畫成果專刊季刊 2 次及成果光碟各 2,000 本中、英文版各 1 式。</text:p>
              </text:list-item>
              <text:list-item>
                <text:p text:style-name="P59">創造原住民族數位機會六年計畫及本案計畫辦公室計畫宣傳 DM10,000 份。 </text:p>
              </text:list-item>
              <text:list-item>
                <text:p text:style-name="P59">本案計畫辦公室計畫成果展示活動 2 場(分區)。</text:p>
              </text:list-item>
              <text:list-item>
                <text:p text:style-name="P59">至少 2 次部落圖書資訊站（數位機會中心）成果發表活動。</text:p>
              </text:list-item>
              <text:list-item>
                <text:p text:style-name="P59">6. 臺灣原住民網路學苑推廣文宣 2000 份。 </text:p>
              </text:list-item>
            </text:list>
          </table:table-cell>
        </table:table-row>
      </table:table>
      <text:p text:style-name="P19">陸、人力資源需求(應包括預定參與計畫有關人員之配置狀況、參與計人員之個別學歷及相關經歷、在本計畫所任職務及投入人月)</text:p>
      <text:p text:style-name="P20">本案擬成立專責專案小組，人員配置如下表:</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C"/>
        <table:table-column table:style-name="表格1.I"/>
        <table:table-row table:style-name="表格1.1">
          <table:table-cell table:style-name="表格1.A1" office:value-type="string">
            <text:p text:style-name="P13">項次</text:p>
          </table:table-cell>
          <table:table-cell table:style-name="表格1.B1" office:value-type="string">
            <text:p text:style-name="P13">姓名</text:p>
          </table:table-cell>
          <table:table-cell table:style-name="表格1.A1" office:value-type="string">
            <text:p text:style-name="P13">職稱</text:p>
          </table:table-cell>
          <table:table-cell table:style-name="表格1.A1" office:value-type="string">
            <text:p text:style-name="P13">參與本計畫</text:p>
            <text:p text:style-name="P13">擔任職務別</text:p>
          </table:table-cell>
          <table:table-cell table:style-name="表格1.A1" office:value-type="string">
            <text:p text:style-name="P13">投入</text:p>
            <text:p text:style-name="P13">月數</text:p>
          </table:table-cell>
          <table:table-cell table:style-name="表格1.A1" office:value-type="string">
            <text:p text:style-name="P13">相關經歷</text:p>
          </table:table-cell>
          <table:table-cell table:style-name="表格1.A1" office:value-type="string">
            <text:p text:style-name="P13">年資</text:p>
          </table:table-cell>
          <table:table-cell table:style-name="表格1.A1" office:value-type="string">
            <text:p text:style-name="P13">最高學歷</text:p>
            <text:p text:style-name="P13">(學校系所)</text:p>
          </table:table-cell>
          <table:table-cell table:style-name="表格1.I1" office:value-type="string">
            <text:p text:style-name="P13">說明</text:p>
          </table:table-cell>
        </table:table-row>
        <table:table-row table:style-name="表格1.2">
          <table:table-cell table:style-name="表格1.A2" office:value-type="string">
            <text:p text:style-name="P13">1</text:p>
          </table:table-cell>
          <table:table-cell table:style-name="表格1.A2" office:value-type="string">
            <text:p text:style-name="P14">毛慶禎</text:p>
          </table:table-cell>
          <table:table-cell table:style-name="表格1.A2" office:value-type="string">
            <text:p text:style-name="P14">輔仁大學副教授</text:p>
          </table:table-cell>
          <table:table-cell table:style-name="表格1.A2" office:value-type="string">
            <text:p text:style-name="P14">計畫主持人</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22</text:p>
          </table:table-cell>
          <table:table-cell table:style-name="表格1.A2" office:value-type="string">
            <text:p text:style-name="P14">臺灣大學碩士</text:p>
          </table:table-cell>
          <table:table-cell table:style-name="表格1.I2" office:value-type="string">
            <text:p text:style-name="P14"/>
          </table:table-cell>
        </table:table-row>
        <table:table-row table:style-name="表格1.2">
          <table:table-cell table:style-name="表格1.A2" office:value-type="string">
            <text:p text:style-name="P13">2</text:p>
          </table:table-cell>
          <table:table-cell table:style-name="表格1.A2" office:value-type="string">
            <text:p text:style-name="P14">蔡善神 </text:p>
          </table:table-cell>
          <table:table-cell table:style-name="表格1.A2" office:value-type="string">
            <text:p text:style-name="P14">孔文吉立法委員辦公室助理</text:p>
          </table:table-cell>
          <table:table-cell table:style-name="表格1.A2" office:value-type="string">
            <text:p text:style-name="P14">共同計畫主持人</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政治大學民族學系碩士</text:p>
          </table:table-cell>
          <table:table-cell table:style-name="表格1.I2" office:value-type="string">
            <text:p text:style-name="P14"><text:span text:style-name="T1">布農族</text:span></text:p>
          </table:table-cell>
        </table:table-row>
        <table:table-row table:style-name="表格1.2">
          <table:table-cell table:style-name="表格1.A2" office:value-type="string">
            <text:p text:style-name="P13">3</text:p>
          </table:table-cell>
          <table:table-cell table:style-name="表格1.A2" office:value-type="string">
            <text:p text:style-name="P14">蕭志榥</text:p>
          </table:table-cell>
          <table:table-cell table:style-name="表格1.A2" office:value-type="string">
            <text:p text:style-name="P14">國家高速網路與計算中心組長</text:p>
          </table:table-cell>
          <table:table-cell table:style-name="表格1.A2" office:value-type="string">
            <text:p text:style-name="P14">共同計劃主持人</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10</text:p>
          </table:table-cell>
          <table:table-cell table:style-name="表格1.A2" office:value-type="string">
            <text:p text:style-name="P14">清華大學博士</text:p>
          </table:table-cell>
          <table:table-cell table:style-name="表格1.I2" office:value-type="string">
            <text:p text:style-name="P14"/>
          </table:table-cell>
        </table:table-row>
        <table:table-row table:style-name="表格1.2">
          <table:table-cell table:style-name="表格1.A2" office:value-type="string">
            <text:p text:style-name="P13">4</text:p>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專職助理</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
          </table:table-cell>
          <table:table-cell table:style-name="表格1.I2" office:value-type="string">
            <text:p text:style-name="P14">原住民、派駐原民會辦事</text:p>
            <text:p text:style-name="P14"/>
            <text:p text:style-name="P14"/>
          </table:table-cell>
        </table:table-row>
        <table:table-row table:style-name="表格1.2">
          <table:table-cell table:style-name="表格1.A2" office:value-type="string">
            <text:p text:style-name="P13">5</text:p>
          </table:table-cell>
          <table:table-cell table:style-name="表格1.A2" office:value-type="string">
            <text:p text:style-name="P14">游龍山</text:p>
          </table:table-cell>
          <table:table-cell table:style-name="表格1.A2" office:value-type="string">
            <text:p text:style-name="P14"/>
          </table:table-cell>
          <table:table-cell table:style-name="表格1.A2" office:value-type="string">
            <text:p text:style-name="P14">專職助理</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碩士</text:p>
          </table:table-cell>
          <table:table-cell table:style-name="表格1.I2" office:value-type="string">
            <text:p text:style-name="P14"/>
          </table:table-cell>
        </table:table-row>
        <table:table-row table:style-name="表格1.2">
          <table:table-cell table:style-name="表格1.A2" office:value-type="string">
            <text:p text:style-name="P13">6</text:p>
          </table:table-cell>
          <table:table-cell table:style-name="表格1.A2" office:value-type="string">
            <text:p text:style-name="P14">陳致榮</text:p>
          </table:table-cell>
          <table:table-cell table:style-name="表格1.A2" office:value-type="string">
            <text:p text:style-name="P14"/>
          </table:table-cell>
          <table:table-cell table:style-name="表格1.A2" office:value-type="string">
            <text:p text:style-name="P14">專職助理</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碩士</text:p>
          </table:table-cell>
          <table:table-cell table:style-name="表格1.I2" office:value-type="string">
            <text:p text:style-name="P14"/>
          </table:table-cell>
        </table:table-row>
        <table:table-row table:style-name="表格1.2">
          <table:table-cell table:style-name="表格1.A2" office:value-type="string">
            <text:p text:style-name="P13">7</text:p>
          </table:table-cell>
          <table:table-cell table:style-name="表格1.A2" office:value-type="string">
            <text:p text:style-name="P14">方寶琇</text:p>
          </table:table-cell>
          <table:table-cell table:style-name="表格1.A2" office:value-type="string">
            <text:p text:style-name="P14"/>
          </table:table-cell>
          <table:table-cell table:style-name="表格1.A2" office:value-type="string">
            <text:p text:style-name="P14">專職助理</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碩士</text:p>
          </table:table-cell>
          <table:table-cell table:style-name="表格1.I2" office:value-type="string">
            <text:p text:style-name="P14"/>
          </table:table-cell>
        </table:table-row>
        <table:table-row table:style-name="表格1.2">
          <table:table-cell table:style-name="表格1.A2" office:value-type="string">
            <text:p text:style-name="P13">8</text:p>
          </table:table-cell>
          <table:table-cell table:style-name="表格1.A2" office:value-type="string">
            <text:p text:style-name="P14">黃榮墩</text:p>
          </table:table-cell>
          <table:table-cell table:style-name="表格1.A2" office:value-type="string">
            <text:p text:style-name="P14"/>
          </table:table-cell>
          <table:table-cell table:style-name="表格1.A2" office:value-type="string">
            <text:p text:style-name="P14">專職助理</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碩士</text:p>
          </table:table-cell>
          <table:table-cell table:style-name="表格1.I2" office:value-type="string">
            <text:p text:style-name="P14"/>
          </table:table-cell>
        </table:table-row>
        <table:table-row table:style-name="表格1.2">
          <table:table-cell table:style-name="表格1.A2" office:value-type="string">
            <text:p text:style-name="P13">9</text:p>
          </table:table-cell>
          <table:table-cell table:style-name="表格1.A2" office:value-type="string">
            <text:p text:style-name="P14">翁純敏</text:p>
          </table:table-cell>
          <table:table-cell table:style-name="表格1.A2" office:value-type="string">
            <text:p text:style-name="P14"/>
          </table:table-cell>
          <table:table-cell table:style-name="表格1.A2" office:value-type="string">
            <text:p text:style-name="P14">專職助理</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學士</text:p>
          </table:table-cell>
          <table:table-cell table:style-name="表格1.I2" office:value-type="string">
            <text:p text:style-name="P14"/>
          </table:table-cell>
        </table:table-row>
        <table:table-row table:style-name="表格1.2">
          <table:table-cell table:style-name="表格1.A2" office:value-type="string">
            <text:p text:style-name="P13">10</text:p>
          </table:table-cell>
          <table:table-cell table:style-name="表格1.A2" office:value-type="string">
            <text:p text:style-name="P14">饒韻琴</text:p>
          </table:table-cell>
          <table:table-cell table:style-name="表格1.A2" office:value-type="string">
            <text:p text:style-name="P14"/>
          </table:table-cell>
          <table:table-cell table:style-name="表格1.A2" office:value-type="string">
            <text:p text:style-name="P14">臨時人員</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學士</text:p>
          </table:table-cell>
          <table:table-cell table:style-name="表格1.I2" office:value-type="string">
            <text:p text:style-name="P14"/>
          </table:table-cell>
        </table:table-row>
        <table:table-row table:style-name="表格1.2">
          <table:table-cell table:style-name="表格1.A2" office:value-type="string">
            <text:p text:style-name="P13">11</text:p>
          </table:table-cell>
          <table:table-cell table:style-name="表格1.A2" office:value-type="string">
            <text:p text:style-name="P14">黃智鑠</text:p>
          </table:table-cell>
          <table:table-cell table:style-name="表格1.A2" office:value-type="string">
            <text:p text:style-name="P14"/>
          </table:table-cell>
          <table:table-cell table:style-name="表格1.A2" office:value-type="string">
            <text:p text:style-name="P14">臨時人員</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大華工專</text:p>
          </table:table-cell>
          <table:table-cell table:style-name="表格1.I2" office:value-type="string">
            <text:p text:style-name="P14"/>
          </table:table-cell>
        </table:table-row>
        <table:table-row table:style-name="表格1.2">
          <table:table-cell table:style-name="表格1.A2" office:value-type="string">
            <text:p text:style-name="P13">12</text:p>
          </table:table-cell>
          <table:table-cell table:style-name="表格1.A2" office:value-type="string">
            <text:p text:style-name="P14">戴美娥</text:p>
          </table:table-cell>
          <table:table-cell table:style-name="表格1.A2" office:value-type="string">
            <text:p text:style-name="P14"/>
          </table:table-cell>
          <table:table-cell table:style-name="表格1.A2" office:value-type="string">
            <text:p text:style-name="P14">臨時人員</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輔仁大學學士</text:p>
          </table:table-cell>
          <table:table-cell table:style-name="表格1.I2" office:value-type="string">
            <text:p text:style-name="P14"/>
          </table:table-cell>
        </table:table-row>
        <table:table-row table:style-name="表格1.2">
          <table:table-cell table:style-name="表格1.A2" office:value-type="string">
            <text:p text:style-name="P13">13</text:p>
          </table:table-cell>
          <table:table-cell table:style-name="表格1.A2" office:value-type="string">
            <text:p text:style-name="P14">黃麗華</text:p>
          </table:table-cell>
          <table:table-cell table:style-name="表格1.A2" office:value-type="string">
            <text:p text:style-name="P14"/>
          </table:table-cell>
          <table:table-cell table:style-name="表格1.A2" office:value-type="string">
            <text:p text:style-name="P14">臨時人員</text:p>
          </table:table-cell>
          <table:table-cell table:style-name="表格1.A2" office:value-type="string">
            <text:p text:style-name="P13">8</text:p>
          </table:table-cell>
          <table:table-cell table:style-name="表格1.A2" office:value-type="string">
            <text:p text:style-name="P14"/>
          </table:table-cell>
          <table:table-cell table:style-name="表格1.A2" office:value-type="string">
            <text:p text:style-name="P13"/>
          </table:table-cell>
          <table:table-cell table:style-name="表格1.A2" office:value-type="string">
            <text:p text:style-name="P14">德育護專</text:p>
          </table:table-cell>
          <table:table-cell table:style-name="表格1.I2" office:value-type="string">
            <text:p text:style-name="P14"/>
          </table:table-cell>
        </table:table-row>
        <table:table-row table:style-name="表格1.2">
          <table:table-cell table:style-name="表格1.A2" office:value-type="string">
            <text:p text:style-name="P13"/>
          </table:table-cell>
          <table:table-cell table:style-name="表格1.I2" table:number-columns-spanned="8" office:value-type="string">
            <text:p text:style-name="P14"/>
            <text:p text:style-name="P13">合計共投入 <text:s/>13 人、8個月</text:p>
            <text:p text:style-name="P14"/>
          </table:table-cell>
          <table:covered-table-cell/>
          <table:covered-table-cell/>
          <table:covered-table-cell/>
          <table:covered-table-cell/>
          <table:covered-table-cell/>
          <table:covered-table-cell/>
          <table:covered-table-cell/>
        </table:table-row>
      </table:table>
      <text:p text:style-name="P12"/>
      <text:p text:style-name="P15"><text:span text:style-name="T1">計畫主持人毛慶禎副教授曾對行政院原住民族委員會建議設置部落圖書資訊站，從事原住民族事務志工多年，共同計畫主持人蕭志榥研發無碟遠端開機(</text:span><text:span text:style-name="T2">DRBL</text:span><text:span text:style-name="T1">, Diskless Remote Boot in Linux)以及快速還原系統，專長於電腦軟硬體的實務應用。</text:span></text:p>
      <text:p text:style-name="P41">三人皆能善於協調溝通，且能相互提供專業知識，並能協調溝通各族群意見之專業人士，具備碩士學位以上，並具有中央與地方政策協調與策略規劃溝通之專業背景、熟悉原住民族事務且具原住民族教育專業背景及善於協調溝通，且能提供專業知識，熟悉原住民族數位學習或數位圖書館建置與數位典藏運作能力專長。</text:p>
      <text:p text:style-name="P41">6 名以上之專職人力中，有一人具有原住民身分，並派駐政院原住民族委員會協助本案相關事宜，其於5 人為本案工作及分區聯絡專責人力之專職人力。</text:p>
      <text:p text:style-name="P41">4名臨時人員至少應有，分別協辦營運臺灣原住民族網路學苑、訪視及輔導部落圖書資訊站事宜，建立資訊志工團隊、辦理原住民族數位機會成果展等；在專案辦公室設立及維運單一諮詢服務窗口，指定1名負責與委辦單位聯繫本案相關事宜。以電話、傳真、電子郵件等方式，定期保持連絡。</text:p>
      <text:p text:style-name="P16">專案辦公室設在輔仁大學校內或<text:span text:style-name="T1">行政院原住民族委員會指定的地點</text:span>，不與其他<text:span text:style-name="T1">計畫共用資源，該專案辦公室接受行政院原住民族委員會之監督。 </text:span></text:p>
      <text:p text:style-name="P6">柒、軟硬體架構規劃</text:p>
      <text:p text:style-name="P6">捌、經費需求及其計算方式</text:p>
      <text:p text:style-name="P6">玖、預期效益及績效指標(條列式說明)</text:p>
      <text:p text:style-name="P6">壹拾、投標單位介紹</text:p>
      <text:p text:style-name="P6">一、投標單位簡介(包括主要業務、組織架構、近三年財務結構狀況、組織人員素質及組成)</text:p>
      <text:p text:style-name="P6">二、計畫管理能力</text:p>
      <text:p text:style-name="P6">三、品質管理能力</text:p>
      <text:p text:style-name="P6">四、過去履約紀錄、經驗、實績</text:p>
      <text:p text:style-name="P4"/>
      <text:p text:style-name="P2"/>
      <text:p text:style-name="P2">96年創造原住民族數位機會計畫專案</text:p>
      <text:p text:style-name="P2">2007/06/20 </text:p>
      <text:p text:style-name="P2">1.協同主持人 - 碩士級原住民</text:p>
      <text:p text:style-name="P2">2.專家座談會 - 專家名單</text:p>
      <text:p text:style-name="P2">3.創造原住民族數位機會四年計畫 - p.2</text:p>
      <text:p text:style-name="P2">4.上年度數位差計畫 - p.2 </text:p>
      <text:p text:style-name="P2">5.上年度縮減城鄉數位落差計畫 - p.3</text:p>
      <text:p text:style-name="P2">6.上年度三個成功案例 - p.4 </text:p>
      <text:p text:style-name="P2">7.上年度成果報告 - 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文鼎PL中楷Uni" svg:font-family="文鼎PL中楷Uni" style:font-pitch="variable"/>
    <style:font-face style:name="文鼎PL細上海宋Uni"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細上海宋Uni" style:font-size-asian="12pt" style:language-asian="zh" style:country-asian="TW" style:font-name-complex="文鼎PL細上海宋Un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細上海宋Uni" style:font-size-asian="14pt" style:font-name-complex="文鼎PL細上海宋Uni"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mao</meta:initial-creator>
    <meta:creation-date>2007-07-03T07:43:32</meta:creation-date>
    <dc:creator>mao</dc:creator>
    <dc:date>2007-07-04T09:32:38</dc:date>
    <meta:printed-by>mao</meta:printed-by>
    <meta:print-date>2007-07-04T08:57:29</meta:print-date>
    <dc:language>en-US</dc:language>
    <meta:editing-cycles>14</meta:editing-cycles>
    <meta:editing-duration>PT6H46M21S</meta:editing-duration>
    <meta:user-defined meta:name="Info 1"/>
    <meta:user-defined meta:name="Info 2"/>
    <meta:user-defined meta:name="Info 3"/>
    <meta:user-defined meta:name="Info 4"/>
    <meta:document-statistic meta:table-count="2" meta:image-count="0" meta:object-count="0" meta:page-count="10" meta:paragraph-count="228" meta:word-count="2740" meta:character-count="5125"/>
  </office:meta>
</office:document-meta>
</file>