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文鼎PL中楷Uni" svg:font-family="文鼎PL中楷Uni" style:font-pitch="variable"/>
    <style:font-face style:name="文鼎PL細上海宋Uni" svg:font-family="文鼎PL細上海宋Uni" style:font-family-generic="roman" style:font-pitch="variable"/>
    <style:font-face style:name="文鼎PL細上海宋Uni1" svg:font-family="文鼎PL細上海宋Un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文鼎PL中楷Uni" style:font-name-asian="文鼎PL中楷Uni"/>
    </style:style>
    <style:style style:name="P2" style:family="paragraph" style:parent-style-name="Standard">
      <style:paragraph-properties fo:margin-left="0.979cm" fo:margin-right="0.953cm" fo:margin-top="6.001cm" fo:margin-bottom="0cm" fo:text-align="center" style:justify-single-word="false" fo:text-indent="0.026cm" style:auto-text-indent="false"/>
      <style:text-properties style:font-name="文鼎PL中楷Uni" fo:font-size="16pt" style:font-name-asian="文鼎PL中楷Uni" style:font-size-asian="16pt" style:font-size-complex="16pt"/>
    </style:style>
    <style:style style:name="P3" style:family="paragraph" style:parent-style-name="Standard">
      <style:paragraph-properties fo:margin-left="0.979cm" fo:margin-right="0.953cm" fo:text-align="center" style:justify-single-word="false" fo:text-indent="0.026cm" style:auto-text-indent="false"/>
      <style:text-properties style:font-name="文鼎PL中楷Uni" fo:font-size="16pt" style:font-name-asian="文鼎PL中楷Uni" style:font-size-asian="16pt" style:font-size-complex="16pt"/>
    </style:style>
    <style:style style:name="P4" style:family="paragraph" style:parent-style-name="Standard">
      <style:paragraph-properties fo:margin-left="0.979cm" fo:margin-right="0.953cm" fo:margin-top="0.499cm" fo:margin-bottom="0cm" fo:text-align="center" style:justify-single-word="false" fo:text-indent="0.026cm" style:auto-text-indent="false"/>
      <style:text-properties style:font-name="文鼎PL中楷Uni" fo:font-size="16pt" style:font-name-asian="文鼎PL中楷Uni" style:font-size-asian="16pt" style:font-size-complex="16pt"/>
    </style:style>
    <style:style style:name="P5" style:family="paragraph" style:parent-style-name="Standard">
      <style:paragraph-properties fo:margin-left="1.005cm" fo:margin-right="1.032cm" fo:text-indent="0cm" style:auto-text-indent="false" fo:break-before="page"/>
      <style:text-properties style:font-name="文鼎PL中楷Uni" fo:font-size="14pt" style:font-name-asian="文鼎PL中楷Uni" style:font-size-asian="14pt" style:font-size-complex="14pt"/>
    </style:style>
    <style:style style:name="P6" style:family="paragraph" style:parent-style-name="Standard">
      <style:paragraph-properties fo:margin-left="1.005cm" fo:margin-right="1.032cm" fo:text-indent="0cm" style:auto-text-indent="false"/>
      <style:text-properties style:font-name="文鼎PL中楷Uni" fo:font-size="14pt" style:font-name-asian="文鼎PL中楷Uni" style:font-size-asian="14pt" style:font-size-complex="14pt"/>
    </style:style>
    <style:style style:name="P7" style:family="paragraph" style:parent-style-name="Standard">
      <style:paragraph-properties fo:margin-left="1.005cm" fo:margin-right="1.032cm" fo:margin-top="0.499cm" fo:margin-bottom="0cm" fo:text-indent="0cm" style:auto-text-indent="false" fo:break-before="page"/>
      <style:text-properties style:font-name="文鼎PL中楷Uni" style:font-name-asian="文鼎PL中楷Uni"/>
    </style:style>
    <style:style style:name="P8" style:family="paragraph" style:parent-style-name="Standard">
      <style:paragraph-properties fo:margin-left="1.005cm" fo:margin-right="1.032cm" fo:margin-top="0.499cm" fo:margin-bottom="0cm" fo:text-indent="0cm" style:auto-text-indent="false"/>
      <style:text-properties style:font-name="文鼎PL中楷Uni" style:font-name-asian="文鼎PL中楷Uni"/>
    </style:style>
    <style:style style:name="P9" style:family="paragraph" style:parent-style-name="Standard">
      <style:paragraph-properties fo:margin-left="1.773cm" fo:margin-right="1.032cm" fo:margin-top="0.499cm" fo:margin-bottom="0cm" fo:text-indent="0cm" style:auto-text-indent="false"/>
      <style:text-properties style:font-name="文鼎PL中楷Uni" style:font-name-asian="文鼎PL中楷Uni"/>
    </style:style>
    <style:style style:name="P10" style:family="paragraph" style:parent-style-name="Standard" style:list-style-name="L3">
      <style:paragraph-properties fo:margin-left="1.773cm" fo:margin-right="1.032cm" fo:margin-top="0.499cm" fo:margin-bottom="0cm" fo:text-indent="0cm" style:auto-text-indent="false"/>
    </style:style>
    <style:style style:name="P11" style:family="paragraph" style:parent-style-name="Standard" style:list-style-name="L3">
      <style:paragraph-properties fo:margin-left="1.773cm" fo:margin-right="1.032cm" fo:margin-top="0.499cm" fo:margin-bottom="0cm" fo:text-indent="0cm" style:auto-text-indent="false"/>
    </style:style>
    <style:style style:name="P12" style:family="paragraph" style:parent-style-name="Standard" style:list-style-name="L3">
      <style:paragraph-properties fo:margin-left="1.773cm" fo:margin-right="1.032cm" fo:margin-top="0.499cm" fo:margin-bottom="0cm" fo:text-indent="0cm" style:auto-text-indent="false"/>
    </style:style>
    <style:style style:name="P13" style:family="paragraph" style:parent-style-name="Standard" style:list-style-name="L3">
      <style:paragraph-properties fo:margin-left="1.773cm" fo:margin-right="1.032cm" fo:margin-top="0.499cm" fo:margin-bottom="0cm" fo:text-indent="0cm" style:auto-text-indent="false"/>
    </style:style>
    <style:style style:name="P14" style:family="paragraph" style:parent-style-name="Standard">
      <style:paragraph-properties fo:margin-left="2.514cm" fo:margin-right="1.032cm" fo:margin-top="0.499cm" fo:margin-bottom="0cm" fo:text-indent="0cm" style:auto-text-indent="false"/>
      <style:text-properties style:font-name="文鼎PL中楷Uni" style:font-name-asian="文鼎PL中楷Uni"/>
    </style:style>
    <style:style style:name="P15" style:family="paragraph" style:parent-style-name="Standard" style:list-style-name="L1">
      <style:paragraph-properties fo:margin-left="2.514cm" fo:margin-right="1.032cm" fo:margin-top="0.499cm" fo:margin-bottom="0cm" fo:text-indent="0cm" style:auto-text-indent="false"/>
      <style:text-properties style:font-name="文鼎PL中楷Uni" style:font-name-asian="文鼎PL中楷Uni"/>
    </style:style>
    <style:style style:name="P16" style:family="paragraph" style:parent-style-name="Standard" style:list-style-name="L1">
      <style:paragraph-properties fo:margin-left="2.514cm" fo:margin-right="1.032cm" fo:margin-top="0.499cm" fo:margin-bottom="0cm" fo:text-indent="0cm" style:auto-text-indent="false"/>
      <style:text-properties style:font-name="文鼎PL中楷Uni" style:font-name-asian="文鼎PL中楷Uni"/>
    </style:style>
    <style:style style:name="P17" style:family="paragraph" style:parent-style-name="Standard" style:list-style-name="L1">
      <style:paragraph-properties fo:margin-left="2.514cm" fo:margin-right="1.032cm" fo:margin-top="0.499cm" fo:margin-bottom="0cm" fo:text-indent="0cm" style:auto-text-indent="false"/>
      <style:text-properties style:font-name="文鼎PL中楷Uni" style:font-name-asian="文鼎PL中楷Uni"/>
    </style:style>
    <style:style style:name="P18" style:family="paragraph" style:parent-style-name="Standard" style:list-style-name="L1">
      <style:paragraph-properties fo:margin-left="2.514cm" fo:margin-right="1.032cm" fo:margin-top="0.499cm" fo:margin-bottom="0cm" fo:text-indent="0cm" style:auto-text-indent="false"/>
      <style:text-properties style:font-name="文鼎PL中楷Uni" style:font-name-asian="文鼎PL中楷Uni"/>
    </style:style>
    <style:style style:name="P19" style:family="paragraph" style:parent-style-name="Standard">
      <style:paragraph-properties fo:margin-left="2.54cm" fo:margin-right="1.032cm" fo:margin-top="0.499cm" fo:margin-bottom="0cm" fo:text-indent="0cm" style:auto-text-indent="false"/>
    </style:style>
    <style:style style:name="P20" style:family="paragraph" style:parent-style-name="Standard" style:list-style-name="L2">
      <style:paragraph-properties fo:margin-left="2.54cm" fo:margin-right="1.032cm" fo:margin-top="0.499cm" fo:margin-bottom="0cm" fo:text-indent="0cm" style:auto-text-indent="false"/>
    </style:style>
    <style:style style:name="P21" style:family="paragraph" style:parent-style-name="Standard" style:list-style-name="L2">
      <style:paragraph-properties fo:margin-left="2.54cm" fo:margin-right="1.032cm" fo:margin-top="0.499cm" fo:margin-bottom="0cm" fo:text-indent="0cm" style:auto-text-indent="false"/>
      <style:text-properties style:font-name="文鼎PL中楷Uni" fo:font-size="12pt" style:font-name-asian="文鼎PL中楷Uni" style:font-size-asian="12pt" style:font-size-complex="12pt"/>
    </style:style>
    <style:style style:name="P22" style:family="paragraph" style:parent-style-name="Standard" style:list-style-name="L2">
      <style:paragraph-properties fo:margin-left="2.54cm" fo:margin-right="1.032cm" fo:margin-top="0.499cm" fo:margin-bottom="0cm" fo:text-indent="0cm" style:auto-text-indent="false"/>
      <style:text-properties style:font-name="文鼎PL中楷Uni" fo:font-size="12pt" style:font-name-asian="文鼎PL中楷Uni" style:font-size-asian="12pt" style:font-size-complex="12pt"/>
    </style:style>
    <style:style style:name="P23" style:family="paragraph" style:parent-style-name="Standard" style:list-style-name="L2">
      <style:paragraph-properties fo:margin-left="2.54cm" fo:margin-right="1.032cm" fo:margin-top="0.499cm" fo:margin-bottom="0cm" fo:text-indent="0cm" style:auto-text-indent="false"/>
      <style:text-properties style:font-name="文鼎PL中楷Uni" fo:font-size="12pt" style:font-name-asian="文鼎PL中楷Uni" style:font-size-asian="12pt" style:font-size-complex="12pt"/>
    </style:style>
    <style:style style:name="P24" style:family="paragraph" style:parent-style-name="Standard" style:list-style-name="L2">
      <style:paragraph-properties fo:margin-left="2.54cm" fo:margin-right="1.032cm" fo:margin-top="0.499cm" fo:margin-bottom="0cm" fo:text-indent="0cm" style:auto-text-indent="false"/>
      <style:text-properties style:font-name="文鼎PL中楷Uni" fo:font-size="12pt" style:font-name-asian="文鼎PL中楷Uni" style:font-size-asian="12pt" style:font-size-complex="12pt"/>
    </style:style>
    <style:style style:name="P25" style:family="paragraph" style:parent-style-name="Standard" style:list-style-name="L2">
      <style:paragraph-properties fo:margin-left="2.54cm" fo:margin-right="1.032cm" fo:margin-top="0.499cm" fo:margin-bottom="0cm" fo:text-indent="0cm" style:auto-text-indent="false"/>
      <style:text-properties style:font-name="文鼎PL中楷Uni" fo:font-size="12pt" style:font-name-asian="文鼎PL中楷Uni" style:font-size-asian="12pt" style:font-size-complex="12pt"/>
    </style:style>
    <style:style style:name="P26" style:family="paragraph" style:parent-style-name="Standard" style:list-style-name="L2">
      <style:paragraph-properties fo:margin-left="2.54cm" fo:margin-right="1.032cm" fo:margin-top="0.499cm" fo:margin-bottom="0cm" fo:text-indent="0cm" style:auto-text-indent="false"/>
      <style:text-properties style:font-name="文鼎PL中楷Uni" fo:font-size="12pt" style:font-name-asian="文鼎PL中楷Uni" style:font-size-asian="12pt" style:font-size-complex="12pt"/>
    </style:style>
    <style:style style:name="P27" style:family="paragraph" style:parent-style-name="Standard" style:list-style-name="L2">
      <style:paragraph-properties fo:margin-left="2.54cm" fo:margin-right="1.032cm" fo:margin-top="0.499cm" fo:margin-bottom="0cm" fo:text-indent="0cm" style:auto-text-indent="false"/>
      <style:text-properties style:font-name="文鼎PL中楷Uni" fo:font-size="12pt" style:font-name-asian="文鼎PL中楷Uni" style:font-size-asian="12pt" style:font-size-complex="12pt"/>
    </style:style>
    <style:style style:name="P28" style:family="paragraph" style:parent-style-name="Standard" style:list-style-name="L2">
      <style:paragraph-properties fo:margin-left="2.54cm" fo:margin-right="1.032cm" fo:margin-top="0.499cm" fo:margin-bottom="0cm" fo:text-indent="0cm" style:auto-text-indent="false"/>
    </style:style>
    <style:style style:name="P29" style:family="paragraph" style:parent-style-name="Standard" style:list-style-name="L2">
      <style:paragraph-properties fo:margin-left="2.54cm" fo:margin-right="1.032cm" fo:margin-top="0.499cm" fo:margin-bottom="0cm" fo:text-indent="0cm" style:auto-text-indent="false"/>
    </style:style>
    <style:style style:name="P30" style:family="paragraph" style:parent-style-name="Standard">
      <style:paragraph-properties fo:margin-left="1.931cm" fo:margin-right="1.032cm" fo:margin-top="0.499cm" fo:margin-bottom="0cm" fo:text-indent="0cm" style:auto-text-indent="false"/>
      <style:text-properties style:font-name="文鼎PL中楷Uni" style:font-name-asian="文鼎PL中楷Uni"/>
    </style:style>
    <style:style style:name="P31" style:family="paragraph" style:parent-style-name="Standard" style:list-style-name="L2">
      <style:paragraph-properties fo:margin-left="1.402cm" fo:margin-right="0.953cm" fo:margin-top="0.499cm" fo:margin-bottom="0cm" fo:text-indent="0.026cm" style:auto-text-indent="false"/>
      <style:text-properties style:font-name="文鼎PL中楷Uni" fo:font-size="12pt" style:font-name-asian="文鼎PL中楷Uni" style:font-size-asian="12pt" style:font-size-complex="12pt"/>
    </style:style>
    <style:style style:name="P32" style:family="paragraph" style:parent-style-name="Standard" style:list-style-name="L2">
      <style:paragraph-properties fo:margin-left="1.402cm" fo:margin-right="0.953cm" fo:margin-top="0.499cm" fo:margin-bottom="0cm" fo:text-indent="0.026cm" style:auto-text-indent="false"/>
      <style:text-properties style:font-name="文鼎PL中楷Uni" fo:font-size="12pt" style:font-name-asian="文鼎PL中楷Uni" style:font-size-asian="12pt" style:font-size-complex="12pt"/>
    </style:style>
    <style:style style:name="P33" style:family="paragraph" style:parent-style-name="Text_20_body">
      <style:paragraph-properties fo:margin-top="5.5cm" fo:margin-bottom="0cm" fo:text-align="center" style:justify-single-word="false"/>
      <style:text-properties style:font-name="文鼎PL中楷Uni" fo:font-size="26pt" style:font-name-asian="文鼎PL中楷Uni" style:font-size-asian="26pt" style:font-size-complex="26pt"/>
    </style:style>
    <style:style style:name="T1" style:family="text">
      <style:text-properties style:font-name="文鼎PL中楷Uni" fo:font-size="12pt" style:font-name-asian="文鼎PL中楷Uni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文鼎PL中楷Uni"/>
    </style:style>
    <style:style style:name="T5" style:family="text">
      <style:text-properties style:font-name="文鼎PL中楷Uni" style:font-name-asian="文鼎PL中楷Uni"/>
    </style:style>
    <style:style style:name="T6" style:family="text">
      <style:text-properties style:font-name="文鼎PL中楷Uni" fo:font-size="12pt" style:font-name-asian="文鼎PL中楷Uni" style:font-size-asian="12pt" style:font-size-complex="12pt"/>
    </style:style>
    <style:style style:name="T7" style:family="text">
      <style:text-properties style:font-name="文鼎PL中楷Uni" fo:font-size="10pt" style:font-name-asian="文鼎PL中楷Uni"/>
    </style:style>
    <style:style style:name="T8" style:family="text">
      <style:text-properties style:font-name-asian="文鼎PL中楷Uni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臺灣原住民網路學苑專案管理計畫書</text:p>
      <text:p text:style-name="P2">計畫主持人 毛慶禎</text:p>
      <text:p text:style-name="P4">圖書資訊學系副教授</text:p>
      <text:p text:style-name="P2">輔仁大學</text:p>
      <text:p text:style-name="P3">中華民國九十六年七月十日</text:p>
      <text:p text:style-name="P1"><text:span text:style-name="T2">向行政院原住民族委員會申請</text:span></text:p>
      <text:p text:style-name="P5"><text:span text:style-name="T3">大綱</text:span></text:p>
      <text:p text:style-name="P6">壹、簡介 </text:p>
      <text:p text:style-name="P6"><text:s text:c="2"/>一、目的 </text:p>
      <text:p text:style-name="P6"><text:s text:c="2"/>二、範圍 </text:p>
      <text:p text:style-name="P6"><text:s text:c="2"/>三、參考資料 </text:p>
      <text:p text:style-name="P6">貳、專案組織 </text:p>
      <text:p text:style-name="P6"><text:s text:c="2"/>一、組織概述 </text:p>
      <text:p text:style-name="P6"><text:s text:c="2"/>二、專案工作小組 </text:p>
      <text:p text:style-name="P6"><text:s text:c="5"/>（一） 專案負責人 </text:p>
      <text:p text:style-name="P6"><text:s text:c="5"/>（二） 行政支援 </text:p>
      <text:p text:style-name="P6"><text:s text:c="5"/>（三） 軟體開發 </text:p>
      <text:p text:style-name="P6"><text:s text:c="5"/>（四） 品質保證 </text:p>
      <text:p text:style-name="P6"><text:s text:c="5"/>（五） 軟體建構管理 </text:p>
      <text:p text:style-name="P6"><text:s text:c="5"/>（六） 系統測試 </text:p>
      <text:p text:style-name="P6"><text:s text:c="2"/>三、專案人員分工職掌表 </text:p>
      <text:p text:style-name="P6"><text:s text:c="2"/>四、專案協調方式 </text:p>
      <text:p text:style-name="P6">參、專案管理計畫 </text:p>
      <text:p text:style-name="P6"><text:s text:c="2"/>一、工作項目說明 </text:p>
      <text:p text:style-name="P6"><text:s text:c="2"/>二、專案進度 </text:p>
      <text:p text:style-name="P6"><text:s text:c="2"/>三、專案稽核點 </text:p>
      <text:p text:style-name="P6"><text:s text:c="2"/>四、交付項目及時程 </text:p>
      <text:p text:style-name="P6">肆、專案管理及控制 </text:p>
      <text:p text:style-name="P6"><text:s text:c="2"/>一、管理目標 </text:p>
      <text:p text:style-name="P6"><text:s text:c="2"/>二、專案控制及評估</text:p>
      <text:p text:style-name="P6"><text:s text:c="6"/>(一） 進度與成本控制 </text:p>
      <text:p text:style-name="P6"><text:s text:c="5"/>（二） 品質保證 </text:p>
      <text:p text:style-name="P6"><text:s text:c="5"/>（三） 風險評估及管理 <text:s/></text:p>
      <text:p text:style-name="P6"><text:s text:c="5"/>（四） 建構管理 </text:p>
      <text:p text:style-name="P6"><text:s text:c="5"/>（五） 問題追蹤管理 </text:p>
      <text:p text:style-name="P6"><text:s text:c="5"/>（六） 技術評估與稽核 <text:s/></text:p>
      <text:p text:style-name="P6"><text:s text:c="2"/>三、測試管理 </text:p>
      <text:p text:style-name="P6"><text:s text:c="5"/>（一） 測試計畫 </text:p>
      <text:p text:style-name="P6"><text:s text:c="5"/>（二） 測試報告 </text:p>
      <text:p text:style-name="P6"><text:s text:c="2"/>四、系統建置（含儲存設備）計畫 </text:p>
      <text:p text:style-name="P6"><text:s text:c="2"/>五、系統維運管理 </text:p>
      <text:p text:style-name="P6"><text:s text:c="2"/>六、專案報告 </text:p>
      <text:p text:style-name="P6"><text:s text:c="5"/>（一） 每週工作記錄 </text:p>
      <text:p text:style-name="P6"><text:s text:c="5"/>（二） 每月定期會議 </text:p>
      <text:p text:style-name="P6"><text:s text:c="5"/>（三） 月工作報告 </text:p>
      <text:p text:style-name="P6"><text:s text:c="5"/>（四） 特殊會議 </text:p>
      <text:p text:style-name="P6">伍、附件：以 Project 軟體製作的整體專案管理電子檔</text:p>
      <text:p text:style-name="P7">壹、簡介 </text:p>
      <text:p text:style-name="P9">一、目的 </text:p>
      <text:p text:style-name="P14">透過專案辦公室的組織，以行政院原住民族委員會委辦的相關計畫為對象，將各計畫的資源效率，做極大化的運用，亦即：<text:span text:style-name="T5"></text:span></text:p>
      <text:list text:style-name="L1">
        <text:list-item>
          <text:p text:style-name="P15">如期或縮短時程達成既定的目標。</text:p>
        </text:list-item>
        <text:list-item>
          <text:p text:style-name="P15"><text:span text:style-name="T5">在預算成本內或更少成本達成各計晝的預期目標。</text:span></text:p>
        </text:list-item>
        <text:list-item>
          <text:p text:style-name="P15"><text:span text:style-name="T5">產出物的成果，能達到預期目標或比預期更優。</text:span></text:p>
        </text:list-item>
        <text:list-item>
          <text:p text:style-name="P15"><text:span text:style-name="T5">產出物的品質達到預期目標或比預期目標更好。</text:span></text:p>
        </text:list-item>
      </text:list>
      <text:p text:style-name="P9"><text:span text:style-name="T5">二、範圍 </text:span></text:p>
      <text:p text:style-name="P19"><text:span text:style-name="T5">建置《原住民族數位機會計畫管考網站》，管制考核行政院原住民族委員會委辦的下列計畫:</text:span></text:p>
      <text:list text:style-name="L2">
        <text:list-item>
          <text:p text:style-name="P20"><text:span text:style-name="T5">資源平台類</text:span></text:p>
          <text:list>
            <text:list-item>
              <text:p text:style-name="P20"><text:span text:style-name="T5">原住民族</text:span><text:span text:style-name="T1">部落社區大學</text:span></text:p>
            </text:list-item>
            <text:list-item>
              <text:p text:style-name="P21">民族教育資源中心暨資源教室</text:p>
            </text:list-item>
            <text:list-item>
              <text:p text:style-name="P21"><text:span text:style-name="T1">原住民青少年文化成長班</text:span></text:p>
            </text:list-item>
            <text:list-item>
              <text:p text:style-name="P21"><text:span text:style-name="T1">部落圖書資訊站</text:span></text:p>
            </text:list-item>
            <text:list-item>
              <text:p text:style-name="P21"><text:span text:style-name="T1">台灣原住民族圖書資訊中心</text:span></text:p>
            </text:list-item>
            <text:list-item>
              <text:p text:style-name="P21"><text:span text:style-name="T1">民族教育調查統計資源</text:span></text:p>
            </text:list-item>
            <text:list-item>
              <text:p text:style-name="P21"><text:span text:style-name="T1">營造學習型部落課程資源</text:span></text:p>
            </text:list-item>
            <text:list-item>
              <text:p text:style-name="P21"><text:span text:style-name="T1">部落學習團體課程資源</text:span></text:p>
            </text:list-item>
          </text:list>
        </text:list-item>
        <text:list-item>
          <text:p text:style-name="P20"><text:span text:style-name="T5">數位學習平台類</text:span></text:p>
          <text:list>
            <text:list-item>
              <text:list>
                <text:list-item>
                  <text:list>
                    <text:list-item>
                      <text:p text:style-name="P31"><text:span text:style-name="T5">原住民族語線上學習</text:span><text:span text:style-name="T1">教室</text:span></text:p>
                    </text:list-item>
                    <text:list-item>
                      <text:p text:style-name="P31"><text:span text:style-name="T1">臺灣原住民族數位學習中心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5"/></text:p>
      <text:p text:style-name="P9"><text:span text:style-name="T5">三、參考資料</text:span></text:p>
      <text:list text:style-name="L3">
        <text:list-item>
          <text:p text:style-name="P10"><text:span text:style-name="T5">原住民部落大學政策之研究以桃園縣原住民部落大學為例，谷縱.克勒芳安，國立臺灣大學政治系碩士論文，2005年, </text:span><text:a xlink:type="simple" xlink:href="http://politics.soc.ntu.edu.tw/news/0409.1.pdf"><text:span text:style-name="T5">http://politics.soc.ntu.edu.tw/news/0409.1.pdf</text:span></text:a></text:p>
        </text:list-item>
        <text:list-item>
          <text:p text:style-name="P10"><text:span text:style-name="T5">原住民族教育資源中心暨資源教室資訊網，</text:span><text:a xlink:type="simple" xlink:href="http://210.240.178.18/plan/95/nacenter95/"><text:span text:style-name="T5">http://210.240.178.18/plan/95/nacenter95/</text:span></text:a></text:p>
        </text:list-item>
        <text:list-item>
          <text:p text:style-name="P10"><text:span text:style-name="T5">台東地區偏遠原住民部落社區公共資訊服務應用分析，</text:span><text:a xlink:type="simple" xlink:href="http://yang.nhlue.edu.tw/tanet2006/L000/L0005.pdf"><text:span text:style-name="T5">http://</text:span></text:a><text:a xlink:type="simple" xlink:href="http://yang.nhlue.edu.tw/tanet2006/L000/L0005.pdf"><text:span text:style-name="T7">yang.nhlue.edu.tw/tanet2006/L000/L0005.pdf</text:span></text:a></text:p>
        </text:list-item>
        <text:list-item>
          <text:p text:style-name="P10"><text:span text:style-name="T7"/></text:p>
        </text:list-item>
      </text:list>
      <text:p text:style-name="P8">貳、專案組織 </text:p>
      <text:p text:style-name="P8"><text:s text:c="2"/>一、組織概述 </text:p>
      <text:p text:style-name="P8"><text:s text:c="2"/>二、專案工作小組 </text:p>
      <text:p text:style-name="P8"><text:s text:c="5"/>（一） 專案負責人 </text:p>
      <text:p text:style-name="P8"><text:s text:c="5"/>（二） 行政支援 </text:p>
      <text:p text:style-name="P8"><text:s text:c="5"/>（三） 軟體開發 </text:p>
      <text:p text:style-name="P8"><text:s text:c="5"/>（四） 品質保證 </text:p>
      <text:p text:style-name="P8"><text:s text:c="5"/>（五） 軟體建構管理 </text:p>
      <text:p text:style-name="P8"><text:s text:c="5"/>（六） 系統測試 </text:p>
      <text:p text:style-name="P8"><text:s text:c="2"/>三、專案人員分工職掌表 </text:p>
      <text:p text:style-name="P8"><text:s text:c="2"/>四、專案協調方式 </text:p>
      <text:p text:style-name="P8">參、專案管理計畫 </text:p>
      <text:p text:style-name="P8"><text:s text:c="2"/>一、工作項目說明 </text:p>
      <text:p text:style-name="P8"><text:s text:c="2"/>二、專案進度 </text:p>
      <text:p text:style-name="P8"><text:s text:c="2"/>三、專案稽核點 </text:p>
      <text:p text:style-name="P8"><text:s text:c="2"/>四、交付項目及時程 </text:p>
      <text:p text:style-name="P8">肆、專案管理及控制 </text:p>
      <text:p text:style-name="P8"><text:s text:c="2"/>一、管理目標 </text:p>
      <text:p text:style-name="P8"><text:s text:c="2"/>二、專案控制及評估</text:p>
      <text:p text:style-name="P8"><text:s text:c="6"/>(一） 進度與成本控制 </text:p>
      <text:p text:style-name="P8"><text:s text:c="5"/>（二） 品質保證 </text:p>
      <text:p text:style-name="P8"><text:s text:c="5"/>（三） 風險評估及管理 <text:s/></text:p>
      <text:p text:style-name="P8"><text:s text:c="5"/>（四） 建構管理 </text:p>
      <text:p text:style-name="P8"><text:s text:c="5"/>（五） 問題追蹤管理 </text:p>
      <text:p text:style-name="P8"><text:s text:c="5"/>（六） 技術評估與稽核 <text:s/></text:p>
      <text:p text:style-name="P8"><text:s text:c="2"/>三、測試管理 </text:p>
      <text:p text:style-name="P8"><text:s text:c="5"/>（一） 測試計畫 </text:p>
      <text:p text:style-name="P8"><text:s text:c="5"/>（二） 測試報告 </text:p>
      <text:p text:style-name="P8"><text:s text:c="2"/>四、系統建置（含儲存設備）計畫 </text:p>
      <text:p text:style-name="P8"><text:s text:c="2"/>五、系統維運管理 </text:p>
      <text:p text:style-name="P8"><text:s text:c="2"/>六、專案報告 </text:p>
      <text:p text:style-name="P8"><text:s text:c="5"/>（一） 每週工作記錄 </text:p>
      <text:p text:style-name="P8"><text:s text:c="5"/>（二） 每月定期會議 </text:p>
      <text:p text:style-name="P8"><text:s text:c="5"/>（三） 月工作報告 </text:p>
      <text:p text:style-name="P8"><text:s text:c="5"/>（四） 特殊會議 </text:p>
      <text:p text:style-name="P8">伍、附件：以 Project 軟體製作的整體專案管理電子檔</text:p>
      <text:p text:style-name="P30">基於自由民主的理念，將<text:span text:style-name="T5">依行政院原住民族委員會的需求, 使用 Open Workbench 來作 WBS(Work Breakdown Structure)與時程、資源的安排。</text:span></text:p>
      <text:p text:style-name="P30"><text:span text:style-name="T5">Open Workbench 在管理計畫與子計畫的能力較強，可以把各子計畫進度存在不同的檔案，再用總計畫去讀各子計畫檔案，彙整成總表，爾後並可轉成 XML 檔案，以利其他專案管理軟體讀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文鼎PL中楷Uni" svg:font-family="文鼎PL中楷Uni" style:font-pitch="variable"/>
    <style:font-face style:name="文鼎PL細上海宋Uni" svg:font-family="文鼎PL細上海宋Uni" style:font-family-generic="roman" style:font-pitch="variable"/>
    <style:font-face style:name="文鼎PL細上海宋Uni1" svg:font-family="文鼎PL細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細上海宋Uni1" style:font-size-asian="12pt" style:language-asian="zh" style:country-asian="TW" style:font-name-complex="文鼎PL細上海宋Uni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細上海宋Uni1" style:font-size-asian="14pt" style:font-name-complex="文鼎PL細上海宋Uni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文鼎PL細上海宋Uni" fo:font-size="18pt" fo:font-weight="bold" style:font-name-asian="文鼎PL細上海宋Uni1" style:font-size-asian="18pt" style:font-weight-asian="bold" style:font-name-complex="文鼎PL細上海宋Uni1" style:font-size-complex="18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o</meta:initial-creator>
    <meta:creation-date>2007-07-04T08:05:42</meta:creation-date>
    <dc:creator>mao</dc:creator>
    <dc:date>2007-07-04T09:13:58</dc:date>
    <dc:language>en-US</dc:language>
    <meta:editing-cycles>7</meta:editing-cycles>
    <meta:editing-duration>PT1H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10" meta:word-count="682" meta:character-count="1866"/>
  </office:meta>
</office:document-meta>
</file>