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文鼎PL中楷Uni" svg:font-family="文鼎PL中楷Uni" style:font-pitch="variable"/>
    <style:font-face style:name="文鼎PL細上海宋Uni" svg:font-family="文鼎PL細上海宋Uni" style:font-family-generic="system" style:font-pitch="variable"/>
  </office:font-face-decls>
  <office:automatic-styles>
    <style:style style:name="P1" style:family="paragraph" style:parent-style-name="Standard">
      <style:paragraph-properties fo:margin-left="0cm" fo:margin-right="0cm" fo:margin-top="0.499cm" fo:margin-bottom="0cm" fo:text-indent="1.094cm" style:auto-text-indent="false"/>
    </style:style>
    <style:style style:name="P2" style:family="paragraph" style:parent-style-name="Standard">
      <style:paragraph-properties fo:margin-left="0cm" fo:margin-right="0cm" fo:margin-top="0.499cm" fo:margin-bottom="0cm" fo:text-indent="1.094cm" style:auto-text-indent="false"/>
      <style:text-properties fo:font-size="16pt" style:font-name-asian="文鼎PL中楷Uni" style:font-size-asian="14pt" style:font-size-complex="16pt"/>
    </style:style>
    <style:style style:name="P3" style:family="paragraph" style:parent-style-name="Standard" style:list-style-name="L1">
      <style:paragraph-properties fo:margin-left="1.182cm" fo:margin-right="0cm" fo:margin-top="0.499cm" fo:margin-bottom="0cm" fo:text-indent="0cm" style:auto-text-indent="false">
        <style:tab-stops/>
      </style:paragraph-properties>
    </style:style>
    <style:style style:name="P4" style:family="paragraph" style:parent-style-name="Standard" style:list-style-name="L1">
      <style:paragraph-properties fo:margin-left="1.182cm" fo:margin-right="0cm" fo:margin-top="0.499cm" fo:margin-bottom="0cm" fo:text-indent="0cm" style:auto-text-indent="false">
        <style:tab-stops/>
      </style:paragraph-properties>
    </style:style>
    <style:style style:name="P5" style:family="paragraph" style:parent-style-name="Standard" style:list-style-name="L1">
      <style:paragraph-properties fo:margin-left="1.182cm" fo:margin-right="0cm" fo:margin-top="0.499cm" fo:margin-bottom="0cm" fo:text-indent="0cm" style:auto-text-indent="false">
        <style:tab-stops/>
      </style:paragraph-properties>
    </style:style>
    <style:style style:name="P6" style:family="paragraph" style:parent-style-name="Standard" style:list-style-name="L1">
      <style:paragraph-properties fo:margin-left="1.182cm" fo:margin-right="0cm" fo:margin-top="0.499cm" fo:margin-bottom="0cm" fo:text-indent="0cm" style:auto-text-indent="false">
        <style:tab-stops/>
      </style:paragraph-properties>
    </style:style>
    <style:style style:name="P7" style:family="paragraph" style:parent-style-name="Standard" style:list-style-name="L1">
      <style:paragraph-properties fo:margin-left="1.182cm" fo:margin-right="0cm" fo:margin-top="0.499cm" fo:margin-bottom="0cm" fo:text-indent="0cm" style:auto-text-indent="false">
        <style:tab-stops/>
      </style:paragraph-properties>
    </style:style>
    <style:style style:name="P8" style:family="paragraph" style:parent-style-name="Standard" style:list-style-name="L1">
      <style:paragraph-properties fo:margin-left="1.182cm" fo:margin-right="0cm" fo:margin-top="0.499cm" fo:margin-bottom="0cm" fo:text-indent="0cm" style:auto-text-indent="false">
        <style:tab-stops/>
      </style:paragraph-properties>
    </style:style>
    <style:style style:name="T1" style:family="text">
      <style:text-properties fo:font-size="16pt" style:font-name-asian="文鼎PL中楷Uni" style:font-size-asian="14pt" style:font-size-complex="16pt"/>
    </style:style>
    <style:style style:name="T2" style:family="text">
      <style:text-properties fo:font-size="14pt" style:font-size-asian="14pt" style:font-size-complex="14pt"/>
    </style:style>
    <text:list-style style:name="L1">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摘要</text:h>
      <text:p text:style-name="P1"><text:span text:style-name="T1">本企畫書及臺灣原住民網路學苑專案管理計畫書，依以本標案的企劃書徵求說明及行政院原住民族委員會歷年來的公開文件為基礎，成立計畫辦公室，以實地訪視輔導搭配</text:span><text:span text:style-name="T2">專案管理軟體，管制考核</text:span><text:span text:style-name="T1">徵求說明提及的六大工作項目。</text:span></text:p>
      <text:p text:style-name="P1"><text:span text:style-name="T1">工作內容及程序，依悉企劃書徵求說明編撰，專案管理軟體的操作及運用，亦有一定的步驟。</text:span></text:p>
      <text:p text:style-name="P1"><text:span text:style-name="T1">以下列出輔仁大學團隊參與本案的優勢:</text:span></text:p>
      <text:list text:style-name="L1">
        <text:list-item>
          <text:p text:style-name="P3"><text:span text:style-name="T1">對原住民的投入: 2001年，提出部落圖書資訊站構想，同年，成立原住民服務中心，成立學生社團努瑪社；2005年，成立原住民校友會。</text:span></text:p>
        </text:list-item>
        <text:list-item>
          <text:p text:style-name="P3"><text:span text:style-name="T1">優先聘用原住民: 輔仁大學聘用相當多的原住民，本案將秉持此精神，一半以上的聘用人員以原住民擔任，以配合原住民的需求。</text:span></text:p>
        </text:list-item>
        <text:list-item>
          <text:p text:style-name="P3"><text:span text:style-name="T1">發掘有熱誠及使命感的部落原住民: 執行本案的過程中，遵照輔仁大學的傳統，持續培育對部落有熱誠及使命感的原住民。</text:span></text:p>
        </text:list-item>
        <text:list-item>
          <text:p text:style-name="P3"><text:span text:style-name="T1">保留原住民的傳統: 引進當代的科技與國際文化時，引導原住民重視傳統文化，建立文化多元的概念。</text:span></text:p>
        </text:list-item>
        <text:list-item>
          <text:p text:style-name="P3"><text:span text:style-name="T1">電信普及服務: 積極與交通部電信總局溝通，每個部落都應享有同樣的電信/網路服務；輔仁大學曾參與司馬庫斯電信普及的個案。</text:span></text:p>
        </text:list-item>
        <text:list-item>
          <text:p text:style-name="P3"><text:span text:style-name="T1">引進資訊志工: 輔仁大學圖書館服務隊已服務50多個圖書館，與新竹科學園區、臺中科學園區、臺南科學園區保持良好的互動，校友遍及各大科技公司。</text:span></text:p>
        </text:list-item>
      </text:list>
      <text:p text:style-name="P2">在本企畫書的準備過程裡，由於時間的壓力，無法詳述技術細節；人文的關懷，也難以用文字呈現。唯有在執行過程中，逐步展現輔仁大學的宗教情操，將數位時代的生活模式帶入原住民既有的文化，由原住民自行決定參與數位機會的層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文鼎PL中楷Uni" svg:font-family="文鼎PL中楷Uni" style:font-pitch="variable"/>
    <style:font-face style:name="文鼎PL細上海宋Uni" svg:font-family="文鼎PL細上海宋Un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US" style:letter-kerning="true" style:font-name-asian="文鼎PL細上海宋Uni" style:font-size-asian="12pt" style:language-asian="zh" style:country-asian="TW" style:font-name-complex="文鼎PL細上海宋Un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文鼎PL細上海宋Uni" style:font-size-asian="14pt" style:font-name-complex="文鼎PL細上海宋Uni"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mao</meta:initial-creator>
    <meta:creation-date>2007-07-06T08:59:27</meta:creation-date>
    <dc:creator>mao</dc:creator>
    <dc:date>2007-07-06T10:52:26</dc:date>
    <dc:language>en-US</dc:language>
    <meta:editing-cycles>4</meta:editing-cycles>
    <meta:editing-duration>PT1H52M59S</meta:editing-duration>
    <meta:user-defined meta:name="Info 1"/>
    <meta:user-defined meta:name="Info 2"/>
    <meta:user-defined meta:name="Info 3"/>
    <meta:user-defined meta:name="Info 4"/>
    <meta:document-statistic meta:table-count="0" meta:image-count="0" meta:object-count="0" meta:page-count="1" meta:paragraph-count="11" meta:word-count="303" meta:character-count="619"/>
  </office:meta>
</office:document-meta>
</file>