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文鼎PL中楷Uni" svg:font-family="文鼎PL中楷Uni" style:font-pitch="variable"/>
    <style:font-face style:name="文鼎PL細上海宋Uni" svg:font-family="文鼎PL細上海宋Uni" style:font-family-generic="roman" style:font-pitch="variable"/>
    <style:font-face style:name="文鼎PL細上海宋Uni1" svg:font-family="文鼎PL細上海宋Uni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.035cm" fo:margin-right="0cm" fo:margin-top="0.499cm" fo:margin-bottom="0cm" fo:text-indent="0.917cm" style:auto-text-indent="false">
        <style:tab-stops/>
      </style:paragraph-properties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 style:list-style-name="L1">
      <style:paragraph-properties fo:margin-left="1.25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fo:margin-left="1.25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 style:list-style-name="L1">
      <style:paragraph-properties fo:margin-left="1.25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 style:list-style-name="L1">
      <style:paragraph-properties fo:margin-left="1.25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 style:list-style-name="L1">
      <style:paragraph-properties fo:margin-left="1.25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 style:list-style-name="L1">
      <style:paragraph-properties fo:margin-left="1.25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 style:list-style-name="L1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Heading_20_3">
      <style:text-properties fo:font-size="12pt" style:font-size-asian="12pt" style:font-size-complex="12pt"/>
    </style:style>
    <style:style style:name="P12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文鼎PL中楷Uni"/>
    </style:style>
    <style:style style:name="T3" style:family="text">
      <style:text-properties style:font-name-asian="文鼎PL中楷Uni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自由資訊 Free Information </text:h>
      <text:p text:style-name="P3">毛慶禎 輔仁大學圖書資訊學系副教授</text:p>
      <text:p text:style-name="P3">Anthony Mao, Associate Professor, Department of Library and Information Science, Fu-Jen Catholic University, Taiwan</text:p>
      <text:p text:style-name="P3">Wikimania 2007, the third annual international Wikimedia conference, August 3-5, Taipei, Taiwan at Chien Tan Overseas Youth Activity Center (CTOYAC)</text:p>
      <text:list text:style-name="L1">
        <text:list-item>
          <text:p text:style-name="P4">前言 - 自由資訊的定義 </text:p>
        </text:list-item>
        <text:list-item>
          <text:p text:style-name="P4">自由文件 - 任何人均可自由編修</text:p>
        </text:list-item>
        <text:list-item>
          <text:p text:style-name="P4">公版著作 - 法律規定，著作權法第三十條至三十五條 </text:p>
        </text:list-item>
        <text:list-item>
          <text:p text:style-name="P4">學術論文/著作 - 著作所有權人授權、學術倫理要求 </text:p>
        </text:list-item>
        <text:list-item>
          <text:p text:style-name="P4">政府出版品 - 法律要求、著作權法第九條 </text:p>
        </text:list-item>
        <text:list-item>
          <text:p text:style-name="P4">通俗著作 - 著作所有權人授權 </text:p>
        </text:list-item>
        <text:list-item>
          <text:p text:style-name="P10">結論與建議 </text:p>
        </text:list-item>
      </text:list>
      <text:h text:style-name="Heading_20_3" text:outline-level="3" text:is-list-header="true">摘要</text:h>
      <text:p text:style-name="P2">自由資訊奠基於自由軟體之上，從美國總統羅斯福宣示四大自由以來，資訊自由成為自由的重要內涵之一，僅管智慧財產權的呼聲日益普及，逐步形成人類社 會的通例，資訊本身仍然以自由為常態，專屬的限制為特例。根據自由方式，可以把資訊分為五類：自由文件、公版著作、<text:span text:style-name="T4">學術論文/著作、政府出版品</text:span>、通俗著作。</text:p>
      <text:h text:style-name="Heading_20_3" text:outline-level="3" text:is-list-header="true">前言</text:h>
      <text:h text:style-name="Heading_20_3" text:outline-level="3" text:is-list-header="true">自由文件</text:h>
      <text:h text:style-name="P11" text:outline-level="3" text:is-list-header="true">公版著作</text:h>
      <text:h text:style-name="P11" text:outline-level="3" text:is-list-header="true"><text:span text:style-name="T4">學術論文/著作</text:span></text:h>
      <text:h text:style-name="P11" text:outline-level="3" text:is-list-header="true"><text:span text:style-name="T4">政府出版品</text:span></text:h>
      <text:h text:style-name="P11" text:outline-level="3" text:is-list-header="true">通俗著作</text:h>
      <text:h text:style-name="P11" text:outline-level="3" text:is-list-header="true"/>
      <text:p text:style-name="P3">開放典藏促進會後設資料擷取協定(Open Archives Initiative - Protocol for Metadata Harvesting, OAI-PMH) </text:p>
      <text:h text:style-name="P11" text:outline-level="3" text:is-list-header="true">政府出版品 - 法律要求</text:h>
      <text:p text:style-name="P1"><text:s text:c="3"/>1. <text:s/>自由</text:p>
      <text:p text:style-name="P1"><text:s text:c="10"/>* 四大自由</text:p>
      <text:p text:style-name="P1"><text:s text:c="10"/>* 公共圖書館的自由</text:p>
      <text:p text:style-name="P1"><text:s text:c="10"/>* 軟體的自由</text:p>
      <text:p text:style-name="P1"><text:s text:c="10"/>* 其他自由</text:p>
      <text:p text:style-name="P1"><text:s text:c="3"/>2. 資訊自由化</text:p>
      <text:p text:style-name="P1"><text:s text:c="10"/>* 智慧財產權</text:p>
      <text:p text:style-name="P1"><text:s text:c="10"/>* 法律規範</text:p>
      <text:p text:style-name="P1"><text:s text:c="3"/>3. 自由資訊</text:p>
      <text:p text:style-name="P1"><text:s text:c="10"/>* 自由文件</text:p>
      <text:p text:style-name="P1"><text:s text:c="10"/>* 公眾資訊</text:p>
      <text:p text:style-name="P1"><text:s text:c="10"/>* 政府資訊</text:p>
      <text:p text:style-name="P1"><text:s text:c="10"/>* 學術資訊</text:p>
      <text:p text:style-name="P1"><text:s text:c="10"/>* 借閱資訊</text:p>
      <text:p text:style-name="P1"><text:s text:c="3"/>4. 自由的方向</text:p>
      <text:p text:style-name="P1"/>
      <text:p text:style-name="P1">自由資訊奠基於自由軟體之上，從美國總統羅斯福宣示四大自由以來，資訊自由成為自由的重要內涵之一，僅管智慧財產權的呼聲日益普及，逐步形成人類社會的通例，資訊本身仍然以自由為常態，專屬的限制為特例。根據自由方式，可以把資訊分為五類：自由文件、公眾資訊、政府資訊、學術資訊、借閱資訊 。</text:p>
      <text:p text:style-name="P1">自由</text:p>
      <text:p text:style-name="P1"/>
      <text:p text:style-name="P1">自由不等於免費, 不過, 從取得的角度來看, 把免費的資訊視為自由的資訊, 也不算離題太遠。</text:p>
      <text:p text:style-name="P1"/>
      <text:p text:style-name="P1">資訊本身希望自由，被更多的人取得、瞭解、轉載、研發，祗有生意人才期望藉著智慧財產權等手段，以個人的獲利為出發點，管制資訊的流動。</text:p>
      <text:p text:style-name="P1"/>
      <text:p text:style-name="P1">自由流動的資訊對社會發展具有正面的價值，不論什麼動機，管制資訊本身就是社會發展的絆腳石，徒然牽制社會的步調。</text:p>
      <text:p text:style-name="P1"/>
      <text:p text:style-name="P1">公共圖書館是人類的偉大發明之一，提供自由的資訊，供民眾免費取用。網際網路更進一步的形成全球性的自由資訊網，上網之後，可以取得各種資訊及服務。</text:p>
      <text:p text:style-name="P1">四大自由</text:p>
      <text:p text:style-name="P1"/>
      <text:p text:style-name="P1">有關自由的定義很多, 美國羅斯福(Franklin Delano Roosevelt)總統在1941年元月6日對第美國第77屆國會發表的四大自由[註1]，堪稱其中最有名者：</text:p>
      <text:p text:style-name="P1"/>
      <text:p text:style-name="P1"><text:s text:c="3"/>1. 言論自由 (freedom of speech and expression)</text:p>
      <text:p text:style-name="P1"><text:s text:c="3"/>2. 崇敬自由 (freedom of every person to worship God in his own way)</text:p>
      <text:p text:style-name="P1"><text:s text:c="3"/>3. 免於匱乏的自由 (freedom from want)</text:p>
      <text:p text:style-name="P1"><text:s text:c="3"/>4. 免於恐懼的自由 (freedom from fear)</text:p>
      <text:p text:style-name="P1"/>
      <text:p text:style-name="P1">從個人的生活價值觀，詮釋自由的本質:</text:p>
      <text:p text:style-name="P1"/>
      <text:p text:style-name="P1"><text:s text:c="3"/>1. 在世界各地都有言論自由</text:p>
      <text:p text:style-name="P1"><text:s text:c="3"/>2. 在世界各地依照自己的方式崇敬上蒼的自由 </text:p>
      <text:p text:style-name="P1"><text:s text:c="3"/>3. 世界各地在承平時期, 都有免於經濟匱乏的自由</text:p>
      <text:p text:style-name="P1"><text:s text:c="3"/>4. 世界各地裁減武力至任何國家沒有侵略其他國家的力量, 人民才有免於恐懼的自由</text:p>
      <text:p text:style-name="P1"/>
      <text:p text:style-name="P1">公共圖書館的自由</text:p>
      <text:p text:style-name="P1"/>
      <text:p text:style-name="P1">聯合國教育科學暨文化組織(United Nations Educational, Scientific and Cultural Organization, Unesco)在1994年公佈的公共圖書館宣言[註2]，認定：</text:p>
      <text:p text:style-name="P1"/>
      <text:p text:style-name="P1"><text:s text:c="4"/>公共圖書館是地方的資訊中心, 備有各種知識及資訊供讀者取用。</text:p>
      <text:p text:style-name="P1"/>
      <text:p text:style-name="P1"><text:s text:c="4"/>公共圖書館提供無私的服務, 不因年齡、種族、性別、信仰、國籍、語文及社會地位而有差異。少數民族、身心障礙人士、住院病患、在監人士等, 有事實上的困難, 無法利用常態性的服務及資料時, 公共圖書館應針對他們的需求, 提供特別服務。</text:p>
      <text:p text:style-name="P1"/>
      <text:p text:style-name="P1"><text:s text:c="4"/>各種年齡層的人都應該可以找到所需的相關資料, 館藏和服務在涵蓋各種媒體及現代科技之時, 應兼顧傳統的資料; 尤其要重視品質, 不能忽視地方的需求與特性。資料的內容必須反應當前的潮流及社會變遷, 包括人類努力的記錄及想像未來的雄心。</text:p>
      <text:p text:style-name="P1"/>
      <text:p text:style-name="P1"><text:s text:c="4"/>館藏及服務不能以屈從任何意識型態、政治或宗教的檢查, 當然也要抗拒商業行為的壓力。</text:p>
      <text:p text:style-name="P1"/>
      <text:p text:style-name="P1"><text:s text:c="4"/>公共圖書館應提供免費的服務。</text:p>
      <text:p text:style-name="P1"/>
      <text:p text:style-name="P1">聯合國期望公共圖書館提供的資訊應該是自由的：服務自由、範圍自由、內容自由。</text:p>
      <text:p text:style-name="P1">軟體的自由</text:p>
      <text:p text:style-name="P1"/>
      <text:p text:style-name="P1">讀取書寫或印刷的資訊，不需要特別的工具；不過，在電子化的環境下，軟體決定資訊的可及性，專屬的封閉檔案格式比比皆是，新版軟體讀不到舊版格式的檔案，對人類的文化記錄形成威脅。</text:p>
      <text:p text:style-name="P1"/>
      <text:p text:style-name="P1">軟體的自由是電子資訊自由化的基礎，自由軟體的提倡者對自由的解釋[註3] ,比較接近自由資訊的看法, 主張使用者對軟體有如下的權利：</text:p>
      <text:p text:style-name="P1"/>
      <text:p text:style-name="P1"><text:s text:c="4"/>* 執行</text:p>
      <text:p text:style-name="P1"><text:s text:c="4"/>* 複製</text:p>
      <text:p text:style-name="P1"><text:s text:c="4"/>* 傳播</text:p>
      <text:p text:style-name="P1"><text:s text:c="4"/>* 修改</text:p>
      <text:p text:style-name="P1"/>
      <text:p text:style-name="P1">換句話說，使用者有四大自由：</text:p>
      <text:p text:style-name="P1"/>
      <text:p text:style-name="P1"><text:s text:c="4"/>* 任意使用的自由；(自由零)。</text:p>
      <text:p text:style-name="P1"><text:s text:c="4"/>* 研究及修改以符合自己用途的自由；(自由壹)</text:p>
      <text:p text:style-name="P1"><text:s text:c="4"/>* 拷貝給親朋好友的自由；(自由貳)</text:p>
      <text:p text:style-name="P1"><text:s text:c="4"/>* 散布修改後的軟體的自由。(自由參)</text:p>
      <text:p text:style-name="P1"/>
      <text:p text:style-name="P1">不必付錢也不必要求別人的同意，就讓使用者擁有該等自由的軟體，稱為自由軟體。</text:p>
      <text:p text:style-name="P1"/>
      <text:p text:style-name="P1">很多人懷疑自由軟體盛行後，程式設計師不就失業了嗎？真是想太多。「保障生火人的工作權」是最有名的反諷[註4]，社會的發展不能侷限於現有的模式，必須朝著最大多數人的利益前進，況且：</text:p>
      <text:p text:style-name="P1"/>
      <text:p text:style-name="P1"><text:s text:c="3"/>1. 創作過程本身就是一種享受</text:p>
      <text:p text:style-name="P1"><text:s text:c="3"/>2. 拔一毛以利天下, 何樂而不為也?</text:p>
      <text:p text:style-name="P1"><text:s text:c="3"/>3. 使用者受惠, 貢獻者成名 -- 發表程式碼對駭客具有致名的吸引力</text:p>
      <text:p text:style-name="P1"><text:s text:c="3"/>4. 名氣帶來利益 -- 很多年輕的自由軟體作家的薪水比大學教授還要高</text:p>
      <text:p text:style-name="P1"/>
      <text:p text:style-name="P1">社會發展的過程裡，有些職業本身必須轉型，調整規模。軟體自由之後，祗要少數人撰寫軟體就夠了，在自由市場機制的運作下，將擴大技術支援的市場或轉向其他的職場。</text:p>
      <text:p text:style-name="P1"/>
      <text:p text:style-name="P1">自由軟體的精神與公共圖書館的本質，至少有四點相通[註5]: <text:s/></text:p>
      <text:p text:style-name="P1"/>
      <text:p text:style-name="P1"><text:s text:c="3"/>1.</text:p>
      <text:p text:style-name="P1"/>
      <text:p text:style-name="P1"><text:s text:c="6"/>自由取閱</text:p>
      <text:p text:style-name="P1"/>
      <text:p text:style-name="P1"><text:s text:c="6"/>美國第三任總統Thomas Jefferson(1743-1826)曾說：被告知的民眾是民主的必要條件(Informed public is a necessity for democracy)；同樣的，自由軟體也是改進應用軟體的必要階段。</text:p>
      <text:p text:style-name="P1"><text:s text:c="3"/>2.</text:p>
      <text:p text:style-name="P1"/>
      <text:p text:style-name="P1"><text:s text:c="6"/>人際互動</text:p>
      <text:p text:style-name="P1"/>
      <text:p text:style-name="P1"><text:s text:c="6"/>自由軟體的基礎，在於瞭解軟體解決問題的方向，協助維護者融匯貫通整個趨向，以便更有效的改進現有的軟體。</text:p>
      <text:p text:style-name="P1"><text:s text:c="3"/>3.</text:p>
      <text:p text:style-name="P1"/>
      <text:p text:style-name="P1"><text:s text:c="6"/>工作機會增多</text:p>
      <text:p text:style-name="P1"/>
      <text:p text:style-name="P1"><text:s text:c="6"/>Raymond指出[註6]，自由軟體不會威脅程式設計師的地位，同樣的，網頁也不會減少圖書館員的地位。</text:p>
      <text:p text:style-name="P1"><text:s text:c="3"/>4.</text:p>
      <text:p text:style-name="P1"/>
      <text:p text:style-name="P1"><text:s text:c="6"/>同儕評鑑</text:p>
      <text:p text:style-name="P1"/>
      <text:p text:style-name="P1"><text:s text:c="6"/>眾目睽睽之下，所有的缺點都將消失無蹤。</text:p>
      <text:p text:style-name="P1"/>
      <text:p text:style-name="P1">其他自由</text:p>
      <text:p text:style-name="P1"/>
      <text:p text:style-name="P1">台灣在規畫亞太營運中心時, 也多次指出, 成功的關鍵，在於具備四大自由化的條件:</text:p>
      <text:p text:style-name="P1"/>
      <text:p text:style-name="P1"><text:s text:c="3"/>1. 人員進出自由化 - 如免簽証、落地簽証等</text:p>
      <text:p text:style-name="P1"><text:s text:c="3"/>2. 貨物進出自由化 - 三通之一</text:p>
      <text:p text:style-name="P1"><text:s text:c="3"/>3. 金融自由化 - 錢財進出的自由</text:p>
      <text:p text:style-name="P1"><text:s text:c="3"/>4. 資訊、電信自由化 - 知識的自由</text:p>
      <text:p text:style-name="P1"/>
      <text:p text:style-name="P1">中共的憲法裡也有四大自由: 大鳴、大放、大字報、大辯論。</text:p>
      <text:p text:style-name="P1"/>
      <text:p text:style-name="P1">自由資訊本身祗是一種資訊的性質, 資訊的擁有者可以自行決定其資訊的屬性。</text:p>
      <text:p text:style-name="P1">資訊自由化</text:p>
      <text:p text:style-name="P1"/>
      <text:p text:style-name="P1">言論自由及民主社會必須以充足的資訊權為後盾, 自由的資訊是建立資訊權的手段之一。 </text:p>
      <text:p text:style-name="P1"/>
      <text:p text:style-name="P1">祗有記載於媒體的資訊，才有流傳的價值，也就是知識經濟裡談的顯性知識，至於所謂的「隱性知識」，既然是隱性的，祗在少數一兩個人之間，口耳相傳，直到被記載下來，成為顯性知識，它的價值才會被公開討會，自由或專屬的議題才浮現。</text:p>
      <text:p text:style-name="P1"/>
      <text:p text:style-name="P1">資訊自由化有兩層意義：</text:p>
      <text:p text:style-name="P1"/>
      <text:p text:style-name="P1"><text:s text:c="3"/>1. 自由使用政府資訊及學術資訊等公共資訊</text:p>
      <text:p text:style-name="P1"><text:s text:c="3"/>2. 民眾具有使用這些資訊的能力</text:p>
      <text:p text:style-name="P1"/>
      <text:p text:style-name="P1">資訊的價值在於運用，而不是擁有。透過電腦及網路，把公共資訊開放給民眾自由使用，在技術上已經不是問題，但是在觀念及法令規章方面，還有若干地方值得長期努力。透過教育，對生活有相當認識後，才能夠瞭解資訊本身的意義，否則，資訊祗是一連串的符號。</text:p>
      <text:p text:style-name="P1"/>
      <text:p text:style-name="P1">口耳相傳的時代所有的資訊都是自由的，進入紙筆時代後，被傳抄的資訊本身就是一種榮譽，也沒有自由與否的問題；印刷術發明後，資訊傳播量增大，傳播的速度及距離都有明顯的進展，智慧財產權的關念被提出來。</text:p>
      <text:p text:style-name="P1"/>
      <text:p text:style-name="P1">石版印刷之類的複製技術出現後，複製比重製容易，為了保障特定人士的利益，不顧資訊本身願意無條件被流動的事實，智慧財產權被發明、被引用。</text:p>
      <text:p text:style-name="P1"/>
      <text:p text:style-name="P1">數位資訊出現後，單件或大量複製，載體成本相差無幾，經由網際網路，資訊的生產者可以跳過出版社，直接與資訊消費者連繫，資訊的消費者與生產者界限趨於模糊。因應環境的需要，資訊本身要求自由的呼聲，此起彼落，對智慧財產權及商業機制產生極大的壓力。</text:p>
      <text:p text:style-name="P1"/>
      <text:p text:style-name="P1">資訊不會在需要的時候自動出現，使用者必須使用合理的工具，經由相當的途徑，才能夠取得相關的資訊，在資訊電子化的時代裡，這些工具及途徑的普及化，是科技發展的終極相標。</text:p>
      <text:p text:style-name="P1">智慧財產權</text:p>
      <text:p text:style-name="P1"/>
      <text:p text:style-name="P1">在包裝資訊的過程裡，倘若屈服於業界的壓力或誘惑，採用被專利保護的方式，或有專屬權的格式，將形成對資訊流動的負擔，不利於資訊的自由化。</text:p>
      <text:p text:style-name="P1"/>
      <text:p text:style-name="P1">最典型的例子是俄羅斯軟體公司ElcomSoft的頂級程式設計師史柯野若夫（Dmitry Sklyarov），於2001年7月16日, 在美國參加駭客年會Defcon時，就電子書的安全漏洞，發表了有關電子書的安全性演講[註7]，而被聯邦調查局是依2000年開始生效，但還具有爭議性的《數位千年著作權法案》（Digital Millennium Copyright Act, DMCA）中，有關犯罪的法條逮捕；8月6日在加州法院交保, 限制居所。</text:p>
      <text:p text:style-name="P1"/>
      <text:p text:style-name="P1">根據該法，「製造」解除版權保護的產品屬於犯罪行為。美國電子前線基金會(EFF)接受委託, 將代表史柯野若夫出庭, 還有專屬的基金會[註8]聲援他。</text:p>
      <text:p text:style-name="P1"/>
      <text:p text:style-name="P1">微軟公司的 .doc .xls .ppt 格式與Adobe公司的 .pdf 格式, 都是典型的專屬格式, 不但將其格式視為商業機密, 在沒有外力介入下, 自行破解其格式, 也被該等公司視為侵權。</text:p>
      <text:p text:style-name="P1"/>
      <text:p text:style-name="P1">在資訊自由化的過程裡，最迫切的需要是讓公共資訊以開放的文件格式呈現，不因科技的演變，讓公共資訊成為難懂的天書。</text:p>
      <text:p text:style-name="P1"/>
      <text:p text:style-name="P1">在紙筆的時代裡，公權力介入資訊的流動，以文言文限制資訊的自由，把資訊做得非常貴族，必須經過相當漫長的學習過程，才能夠使用資訊。五四運動以後，文字對資訊的限制已逐步取消。然而，封閉性的軟體以商業利潤為出發點，正揭開資訊貴族化的新頁，幸好，1984年興起的開放源碼的自由軟體運動，對此提出對策。</text:p>
      <text:p text:style-name="P1">法律規範</text:p>
      <text:p text:style-name="P1"/>
      <text:p text:style-name="P1">資訊自由不是說說而已，真的有人把它付諸實現:</text:p>
      <text:p text:style-name="P1"/>
      <text:p text:style-name="P1"><text:s text:c="3"/>1. 1998年元月21日公布施行的著作權法, 第三十條有關著作財產權之存續期間, 清楚規定:</text:p>
      <text:p text:style-name="P1"/>
      <text:p text:style-name="P1"><text:s text:c="6"/>著作財產權，除本法另有規定外，存續於著作人之生存期間及其死亡後五十年。</text:p>
      <text:p text:style-name="P1"><text:s text:c="3"/>2. 1999年12月15日公布的檔案法, 第二十二條明白指出國家檔案的開放年限:</text:p>
      <text:p text:style-name="P1"/>
      <text:p text:style-name="P1"><text:s text:c="6"/>國家檔案至遲應於三十年內開放應用，其有特殊情形者，得經立法院同意，延長期限。</text:p>
      <text:p text:style-name="P1"/>
      <text:p text:style-name="P1"><text:s text:c="6"/>而且人民有申請閱覽、抄錄或複製檔案的權利, 非有法律依據不得拒絕(檔案法第十七條)。</text:p>
      <text:p text:style-name="P1"/>
      <text:p text:style-name="P1">25歲的讀者看到50歲作者的書, 再等25年, 作者往生(不道德的假設!), 接著再等50年, 該書才公開著作財產權, 讀者已經100歲, 垂垂老矣, 還能對該書內容做什麼後續的事呢?</text:p>
      <text:p text:style-name="P1"/>
      <text:p text:style-name="P1">從長遠的角度來看, 資訊本身是自由的, 祗是在產生的極短暫時間內, 必須做適度的限制，以利於後續的發展。即便如此, 有些人還是對此限制不滿意, 或者對資訊的流動管道有意見, 紛紛揭竿而起。</text:p>
      <text:p text:style-name="P1">自由資訊</text:p>
      <text:p text:style-name="P1"/>
      <text:p text:style-name="P1">對智慧財產權提起異議的，當屬史托曼於1984年發起的革努計畫，後來衍進為自由軟體基金會。為了讓自由軟體更自由，提出了自由文件的概念。</text:p>
      <text:p text:style-name="P1"/>
      <text:p text:style-name="P1">公眾資訊是，著作權已消滅的資訊；政府資訊是官方出版的資訊，對人民的報告書；學術資訊是學者專家的研究報告，以過往的研究成果為基礎，做更深入的研究；借閱資訊是網路上的公共圖書館，沿續傳統公共圖書館的模式，一館購買，自由借閱。</text:p>
      <text:p text:style-name="P1"/>
      <text:p text:style-name="P1">惟有在網路的時代，個別化的低價複製環境下，自由資訊才能夠興起。</text:p>
      <text:p text:style-name="P1">自由文件</text:p>
      <text:p text:style-name="P1"/>
      <text:p text:style-name="P1">為了推動自由軟體，自由軟體基金會特別推出自由文件(GNU Free Documentation License)[註9]。自由軟體有關的手冊、教科書及其他相關文件，都可以宣告自己為自由文件，保障該等文件可以自由的複製及傳閱，商業性或非商業性用途均可，也同意他人隨意的修改其內容，同時保障作者祗對撰寫的部份負責。</text:p>
      <text:p text:style-name="P1"/>
      <text:p text:style-name="P1">自由文件主要的對象為手冊或具參考性的教科書，以搭配自由軟體為原則；其他的資訊，即使願意被自由的複製及傳閱，在用途上多限制為非商業性，而且必須全文引用，不可隨意刪節，修改內容更是忌諱。</text:p>
      <text:p text:style-name="P1">公眾資訊</text:p>
      <text:p text:style-name="P1"/>
      <text:p text:style-name="P1">近年來，中文的公眾資訊蔚為風潮[註10]，假以時日，遲早會把所有的資訊轉換為公眾資訊。</text:p>
      <text:p text:style-name="P1"/>
      <text:p text:style-name="P1">古騰堡計畫(Project Gutenberg)[註11]是網際網路上最早的自由資訊創造者, 1971年, 因緣際會，哈特(Michael Hart)得到伊利諾大學(University of Illinois)材料研究實驗室(Materials Research Lab)裡Xerox Sigma V大型電腦的作業時間, 當時價值約1億美元。</text:p>
      <text:p text:style-name="P1"/>
      <text:p text:style-name="P1">當時, 會用電腦的人不多, 還不知該如何運用這些多出來的電腦作業時間, 經過短暫的思考後, 哈特決定了運用這些時間, 把圖書館裡的資料儲存起來, 供人們自由地使用。第一本敲進電腦的書是美國獨立宣言(Declaration of Independence), 哈特的想法很直接: 電腦本身是一種複製科技(Replicator Technology)，裡面的東西可以被無限的複製，儲存入電腦的資訊，就可以被人類無限制自由的使用。</text:p>
      <text:p text:style-name="P1"/>
      <text:p text:style-name="P1">2001年5月時, 已編製好3551本書, 預計每月新增50本書, 中文書祗有一篇: 陶淵明的桃花源記, 西元2000年二月添入, 編號#2391。</text:p>
      <text:p text:style-name="P1"/>
      <text:p text:style-name="P1">古騰堡的哲學基礎很單純: 把圖書等資訊提供給一般大眾使用, 閱讀、引用、檢索等, 普通的電腦加上一般的軟體就可以使用。古騰堡文件的成本很低, 低到趨近於零, 每個人都有機會參與; 使用的難度也趨近於零, 幾乎每個人都有能力閱讀、引用及檢索它。</text:p>
      <text:p text:style-name="P1">政府資訊</text:p>
      <text:p text:style-name="P1"/>
      <text:p text:style-name="P1">2001年2月21日行政院公佈《行政資訊公開辦法》[註12]，規定行政機關應主動公開於職權範圍內作成或取得而存在於文書、圖書、照片、磁帶、光碟片、微縮片、積體電路晶片等媒介物及其他得以讀、看、聽、或以技術、輔助方法理解之任何紀錄之訊息。</text:p>
      <text:p text:style-name="P1"/>
      <text:p text:style-name="P1">2001年1月17日總統公佈的《圖書館法》[註13]，要求政府機關（構）、學校、個人、法人、團體或出版機構發行圖書、期刊、報紙、視聽資料、電子媒體等出版品及網路資源時，出版人應於發行時送存國家圖書館及立法院國會圖書館各一份；以便該等圖書館服務公眾。</text:p>
      <text:p text:style-name="P1"/>
      <text:p text:style-name="P1">為使政府出版品廣為民眾取用，選定三十八所圖書館寄存政府出版品，提供民眾免費使用政府出版品之管道；有六所圖書館為完整寄存圖書館：國家圖書館、立法院國會圖書館、國立中央圖書館台灣分館、國立台灣大學圖書館、國立台中圖書館、國立中山大學圖書館。</text:p>
      <text:p text:style-name="P1"/>
      <text:p text:style-name="P1">1950年以來, 設在美國商務部(Department of Commerce)的科技資訊服務(National Technical Information Service, NTIS), 一向以收費方式提供政府資訊 - <text:s/>紙本或縮影本。在網路的時代裡, 政府資訊可以從網路上免費下載, 科技資訊服務難以靠收費維持, 美國商務部於1999年8月12日的新聞稿裡, 明白指出關閉科技資訊服務的意圖, 把它的文件及服務, 轉移給美國國會圖書館, 以免費服務為原則[註14]。</text:p>
      <text:p text:style-name="P1"/>
      <text:p text:style-name="P1">隨後, 在1999年10月至2000年3月之間, 對此構想做了深入的研究, 美國白宮所屬的圖書資訊委員會感覺此事重大, 在國會議員的要求下, 對於公共資訊的傳播管道, 做了完整的分析[註15]。雖然, 還沒有定案, 卻可看出網際網路對於公共資訊的傳播, 產生重大的影響, 讓資訊自由化有了新的契機。</text:p>
      <text:p text:style-name="P1">學術資訊</text:p>
      <text:p text:style-name="P1"/>
      <text:p text:style-name="P1">學術資訊的服務範圍固定，自由化的過程阻力最小，不過，國內尚無大規模的學術資訊自由化窗口，祗能從個別的資訊，分別找尋。1997年6月，國家圖書館舉辦「學術論文全文上載網路之合法化」 座談會[註16]，認定：全文上網路不論是傳輸或下載，都需要著作權 人的讓與書或授權書。</text:p>
      <text:p text:style-name="P1"/>
      <text:p text:style-name="P1">目前看到的以目錄為主，全文資料散在各地，沒有入口網站型的檢索機制。</text:p>
      <text:p text:style-name="P1"/>
      <text:p text:style-name="P1">1991年8月以來，美國國家科學委員會、阿拉木圖實驗室及能源部共同推動學術資訊自由，建立arXiv.org網站，容納物理學及相關的數學、非線性科學、電腦科學與核子科學等術資訊，任何人都可以把自己的論文放上來，也可以下載其中的論文。</text:p>
      <text:p text:style-name="P1"/>
      <text:p text:style-name="P1">科學公共圖書館計畫(Public Library of Science, PLoS)於2001年發起後[註17]，包括臺灣的46位學者專家在內，全球173個國家的28673位科學家, , 共同簽署一封公開信, 表達對現有學術傳播系統的深層期望, 從2001年9月1日以後, 他們的寫稿、審稿、編輯及訂閱對象, 祗限那些出刊6個月後, 免費供社會大眾使用的期刊。</text:p>
      <text:p text:style-name="P1"/>
      <text:p text:style-name="P1">1999年春季, 美國衛生研究院(National Institutes of Health, NIH)院長法莫斯(Harold Varmus)提出公共醫學中心的構想, 把公共圖書館自由使用的觀念, 帶入生命科學論文的傳播領域, 不希望影響現有的學術期刊經營模式。</text:p>
      <text:p text:style-name="P1"/>
      <text:p text:style-name="P1">公眾經費資助的研究計畫, 其成果應該自由地公諸於世, 不應由私人擁有或控制。簽署公開信的科學家認同, 出版社在發表成果的過程奉獻心力, 應該得到合理的報酬, 不過, 這些研究成果, 不該由私人控制, 限制其使用的方式。</text:p>
      <text:p text:style-name="P1"/>
      <text:p text:style-name="P1">2000年2月, 美國國立醫學圖書館(U.S. National Library of Medicine, NLM)與美國衛生研究院, 聯手成立公共醫學中心(PubMed Central, PMC), 提供1960年中期以來的1千1百萬個生命科學引文, 供社會大眾無限制的自由檢索及取用其內容, 並連結至外部的全文及相關資源。</text:p>
      <text:p text:style-name="P1"/>
      <text:p text:style-name="P1">然而, 立公共醫學中心叫好不叫座, 出版社的參與意願不高, 到了2000年秋季, 公共醫學中心面臨困境, 那些實際撰稿給出版社的生命科學家決定自己下海, 由法莫斯草擬一封公開信, 於2001年初, 在網路上公開, 要求大家參與，科學公共圖書館計畫成形。</text:p>
      <text:p text:style-name="P1"/>
      <text:p text:style-name="P1">美國的圖書館界本身，對這種做法，都有點懷疑[註18]，以為這幾萬名科學家是否撈過界，頭腦不清楚。</text:p>
      <text:p text:style-name="P1"/>
      <text:p text:style-name="P1">雖然, 出版社不看好它的行徑, 卻也不敢怠忽, 出版社不贊成集中制的公共醫學中心, 並不表示它們不贊成開放資訊, 自由免費的供社會大眾檢索及閱讀。出版社的考量，主要有三個層面:</text:p>
      <text:p text:style-name="P1"/>
      <text:p text:style-name="P1"><text:s text:c="3"/>1. 編輯政策</text:p>
      <text:p text:style-name="P1"><text:s text:c="3"/>2. 文章品質</text:p>
      <text:p text:style-name="P1"><text:s text:c="3"/>3. 網頁流量</text:p>
      <text:p text:style-name="P1"/>
      <text:p text:style-name="P1">類似互參(CrossRef)這種跨平台查詢的方法, 讓各出版社依舊掌控自己的資訊, <text:s/>也可以保有自己的網頁流量, 吸引部份廣告, 不失為一個好方法。雖然，Science及HighWire等刊物, 寧願讓文章在自己的網站公開, 而不把文章交給其他的單位經營。到了2001年3月23日，Science期刊終於讓步，同意在刊出一年後, 把文章公開, 供社會大眾自由使用。 </text:p>
      <text:p text:style-name="P1"/>
      <text:p text:style-name="P1">文章交給別人掌管, 網頁流量的廣告效益祗是一個明顯的短期效應, 還應考慮該文章的長遠性, 避免被其他單位變動其內容。資訊本身的流動性，會隨著時間而遞減, 現在的圖書館營運模式，仍傾向集中式的檔案中心, 保持巨量的過期期刊，而不是從資訊的流動性著眼。</text:p>
      <text:p text:style-name="P1"/>
      <text:p text:style-name="P1">科學公共圖書館不涉入刊物的編輯政策, 美國政府祗提供技術與財務支援, 祗調整引文或其他標示上的錯誤, 藉以增進文章品質。</text:p>
      <text:p text:style-name="P1"/>
      <text:p text:style-name="P1">祗在科學公共圖書館的網頁祗提供檢索、連結及儲存, 必須回到原出版社的網站，才能讀取全文。祗有在出刊一年後, 還不見原出版社釋出全文時, 才自行提供原文。</text:p>
      <text:p text:style-name="P1"/>
      <text:p text:style-name="P1">PANS及Molecular Biology of the Cell，首先響應科學公共圖書館的計畫, 在文章出刊二個月後, 就釋出全文。目前已有數百個期刊參與該計畫，同意在出刊數個月至一年後，公開讓大眾自由讀取全文。</text:p>
      <text:p text:style-name="P1">借閱資訊</text:p>
      <text:p text:style-name="P1"/>
      <text:p text:style-name="P1">使用者不必付費的資訊，不見得全然自由，傳統的公共圖書館向出版社購置圖書，供使用者自由使用；網路的資源亦復如此，使用者所屬的機構向資訊來源付費，以密碼或定址的方向，祗向特定的使用者免費提供訊息。</text:p>
      <text:p text:style-name="P1"/>
      <text:p text:style-name="P1">「全國學術電子資訊資源共享聯盟」(CONCERT) [註19]由圖書館購置資料庫系統，供會員機構所屬人員，以及對外開放之圖書館到館讀者，有特定需求者可就近詢問相關圖書館。目前引進的資料庫系統已有 Chadwyck-healey、CSA IDS、EBSCOhost、Ei Engineering Village、eShaman.com、GaleNet、Grolier Online、IDEAL、IEL、JCR Web、JSTOR、Lexis-Nexis、LINK、OCLC FirstSearch、Ovid、PQDD、ProQuest、ScienceDirect OnSite、SilverPlatter WebSpirs、SwetsnetNavigator、Web of Science 等。</text:p>
      <text:p text:style-name="P1"/>
      <text:p text:style-name="P1">1995年8月成立的期刊儲存所(Journal Storage: the scholarly journal archive, JSTOR)[註20], 是一個非營利組織, 其任務在於:</text:p>
      <text:p text:style-name="P1"/>
      <text:p text:style-name="P1"><text:s text:c="3"/>1. 保存期刊文獻</text:p>
      <text:p text:style-name="P1"><text:s text:c="3"/>2. 推廣期刊文獻</text:p>
      <text:p text:style-name="P1"/>
      <text:p text:style-name="P1">將著作權過期之期刊文獻掃瞄成影像檔, 透過字元辨識(OCR)技術, 轉換為文字檔, 製作成資料庫, 配上 檢索工具。</text:p>
      <text:p text:style-name="P1"/>
      <text:p text:style-name="P1">根據2001年7月21日的統計, 收錄的期刊超過160種, 有786所美國機構及250所各國機構參與, 參與的機構以大學居多，祗有人民銀行(People's Bank of China)、中央研究院(Academia Sinica)等少數機構，不具備大學的屬性。中國大陸有清華大學(Tsinghua University)等十個機構參加, 臺灣則有清華大學(Tsinghua University)等15個機構參加。四分之一至五分之一的參與圖書館, 把原有的期刊合訂本移到館外或銷燬。</text:p>
      <text:p text:style-name="P1"/>
      <text:p text:style-name="P1">期刊儲存所不是自由資訊，必須透過參與單位才能夠取用資訊。參與單位的年費在數千美元至一萬美元之間，對於開發中國家的資訊貧乏圖書館而言，還是很沉重的負擔。</text:p>
      <text:p text:style-name="P1"/>
      <text:p text:style-name="P1">網路圖書館(NetLibrary)公司[註21]，有37,000多種電子書館藏, 專門出售電子書給圖書館, 再轉借給讀者。</text:p>
      <text:p text:style-name="P1"/>
      <text:p text:style-name="P1">網路圖書館的安排非常有彈性，改變傳統圖書館的借閱模式，讀者可以從自己的電腦裡，點選借閱，直接下載到電腦裡；借閱到期後，不必歸還，藉著編碼技術，設定該書無法閱讀，祗是一群無意義的檔案，讀者祗有刪除一途。有23個分校和370,000名學生的加州州立大學系統, 在所購買的1,500電子書籍中，有一半的書可以讓多個讀者同時借閱，人數不限，費用不變。</text:p>
      <text:p text:style-name="P1">自由的方向</text:p>
      <text:p text:style-name="P1"/>
      <text:p text:style-name="P1">自由軟體是工具，自由資訊是方向。自由軟體是基礎，自由資訊是應用。兩者相輔相成，對於社會有互補的作用。</text:p>
      <text:p text:style-name="P1"/>
      <text:p text:style-name="P1">秉持自由的觀念網際網路先鋒為社會創造一個公平的環境，以自由開放的精神繼續發展下去，在網際網路的世界裡，每個人都是平等的，真正的民主先在網際網路裡實現。</text:p>
      <text:p text:style-name="P1"/>
      <text:p text:style-name="P1">資訊的存在以千百年為目標，智慧財產權保護的期間不過數十年，以長遠的眼光來看，短暫的障礙祗是羈絆人類的進步，時間的洪流終究要把智慧財產的觀念淡化。</text:p>
      <text:p text:style-name="P1"/>
      <text:p text:style-name="P1">自由軟體是自由資訊的支撐基礎，被專屬格式保護的自由資訊，其實也不算自由；埋在專屬資料庫裡的自由資訊，那有自由可言!</text:p>
      <text:p text:style-name="P1">附註：</text:p>
      <text:p text:style-name="P1"/>
      <text:p text:style-name="P1">註 1: THE FOUR FREEDOMS, http://usinfo.state.gov/products/pubs/hrintro/fourfree.htm</text:p>
      <text:p text:style-name="P1">美國總統羅斯福於1941年宣示的四大自由。</text:p>
      <text:p text:style-name="P1"/>
      <text:p text:style-name="P1">註 2: 聯合國教科文組織公共圖書館宣言 1994(Unesco Public Library Manifesto 1994)，http://www.lins.fju.edu.tw/~mao/pl/uplm1994.htm, 簡體字版, http://unesdoc.unesco.org/images/0011/001121/112122cb.pdf, 英文版, http://www.ifla.org/VII/s8/unesco/eng.htm </text:p>
      <text:p text:style-name="P1"/>
      <text:p text:style-name="P1">註 3: 自由軟體定義(The Free Software Definition )，http://www.gnu.org/philosophy/free-sw.html</text:p>
      <text:p text:style-name="P1"/>
      <text:p text:style-name="P1">註 4: The Brunching Shuttlecocks | Fire, Work With Me, by Lore Fitzgerald Sjöberg, http://www.brunching.com/features/feature-copyfire.html</text:p>
      <text:p text:style-name="P1">Sjoberg創造了「保障生火人的工作權」的反諷。</text:p>
      <text:p text:style-name="P1"/>
      <text:p text:style-name="P1">註 5: 送禮文化、圖書館學及開放源碼發展(Gift Cultures, Librarianship, and Open Source Software Development), Morgan, Eric Lease, http://www.infomotions.com/musings/gift-cultures.shtml</text:p>
      <text:p text:style-name="P1">人類有互相送禮的習慣，圖書館及開放源碼是送禮文化的一種呈現方式。</text:p>
      <text:p text:style-name="P1"/>
      <text:p text:style-name="P1">註 6: 教堂與市集 (The Cathedral and the Bazaar) by Eric S. Raymond中譯: 謝志昌 (Chih-Chang Hsieh), http://www.linux.org.tw/CLDP/doc/Cathedral-Bazaar.html</text:p>
      <text:p text:style-name="P1">鍾鼎山林各有天性，不可以束縛他人，做為發展自我的基礎。</text:p>
      <text:p text:style-name="P1"/>
      <text:p text:style-name="P1">註 7: "eBooks security - theory and practice", http://www.download.ru/defcon.ppt</text:p>
      <text:p text:style-name="P1"/>
      <text:p text:style-name="P1">註 8: The Dmitri Defense Fund, http://www.elcomsoft.com/aebpr.html 相關新聞 - http://tw.wired.lycosasia.com/politics/20010721030101.asp</text:p>
      <text:p text:style-name="P1"/>
      <text:p text:style-name="P1">註 9："GNU Free Documentation License", http://www.gnu.org/copyleft/fdl.html</text:p>
      <text:p text:style-name="P1"/>
      <text:p text:style-name="P1">註10："台灣地區現今提供著作財產權已消滅之全文網路資源概況", 陳致榮, http://stmail.fju.edu.tw/~a8610011/master/fulltexttw.htm</text:p>
      <text:p text:style-name="P1"/>
      <text:p text:style-name="P1">註11：Project Gutenberg, http://promo.net/pg/。邱烔友, 宋雪芳, "古騰堡計畫與電子文件建置之相關模式初探", http: //www.emls.tku.edu.tw/joyo/古騰堡計畫與E-TEXT.htm </text:p>
      <text:p text:style-name="P1"/>
      <text:p text:style-name="P1">註12：行政資訊公開辦法, http://w3.rdec.gov.tw/mis/standard/rdeclaw/301.htm</text:p>
      <text:p text:style-name="P1"/>
      <text:p text:style-name="P1">註13：圖書館法，http://lyfw.ly.gov.tw/law/01750.big</text:p>
      <text:p text:style-name="P1"/>
      <text:p text:style-name="P1">註14：Commerce Secretary William M. Daley Announces Intention to Close National Technical Information Service, http://osecnt13.osec.doc.gov/public.nsf/docs/FFF05791D63331D1852567CB00693643; FACT SHEET: Providing The American People Information For The 21st Century: The Commerce Department Proposes to Close NTIS and Ensure That People Can Receive Technical Information for Free over the Internet, http://osecnt13.osec.doc.gov/public.nsf/docs/EA7BD28117EEF74D852567CB006B7D20 </text:p>
      <text:p text:style-name="P1"/>
      <text:p text:style-name="P1">註15：Preliminary Assessment of the Proposed Closure of the National Technical Information Service (NTIS): A Report to the President and the Congress,　http://www.nclis.gov/govt/ntis/presiden.pdf；Comprehensive Assessment of Public Information Dissemination June 2000 - March 2001, , http://www.nclis.gov/govt/assess/assess.html</text:p>
      <text:p text:style-name="P1"/>
      <text:p text:style-name="P1">註16："「學術論文全文上載網路之合法化」 座談會", 國家圖書館館訊86年第4期(總74期) 民國86年11月，頁7-10，http://www.ncl.edu.tw/pub/c_news/74/5.html</text:p>
      <text:p text:style-name="P1"/>
      <text:p text:style-name="P1">註17：The Public Library of Science, http://www.publiclibraryofscience.org/</text:p>
      <text:p text:style-name="P1"/>
      <text:p text:style-name="P1">註18：Case, Mary M. "Public access to scientific information: Are 22,700 scientists wrong?" C&amp;RL News 62(7) (July/August 2001): 706-709,716. (http://www.ala.org/acrl/case.html)</text:p>
      <text:p text:style-name="P1"/>
      <text:p text:style-name="P1">註19：全國學術電子資訊資源共享聯盟, http://www.stic.gov.tw/fdb/consortium/serv.html</text:p>
      <text:p text:style-name="P1"/>
      <text:p text:style-name="P1">註20：Journal Storage: the scholarly journal archive, JSTOR, http://www.jstor.org/</text:p>
      <text:p text:style-name="P1"/>
      <text:p text:style-name="P1">註21：netLibrary, http://www.netlibrary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文鼎PL中楷Uni" svg:font-family="文鼎PL中楷Uni" style:font-pitch="variable"/>
    <style:font-face style:name="文鼎PL細上海宋Uni" svg:font-family="文鼎PL細上海宋Uni" style:font-family-generic="roman" style:font-pitch="variable"/>
    <style:font-face style:name="文鼎PL細上海宋Uni1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細上海宋Uni1" style:font-size-asian="12pt" style:language-asian="zh" style:country-asian="TW" style:font-name-complex="文鼎PL細上海宋Uni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細上海宋Uni1" style:font-size-asian="14pt" style:font-name-complex="文鼎PL細上海宋Uni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文鼎PL細上海宋Uni" fo:font-size="18pt" fo:font-weight="bold" style:font-name-asian="文鼎PL細上海宋Uni1" style:font-size-asian="18pt" style:font-weight-asian="bold" style:font-name-complex="文鼎PL細上海宋Uni1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文鼎PL細上海宋Uni" fo:font-size="14pt" fo:font-weight="bold" style:font-name-asian="文鼎PL細上海宋Uni1" style:font-size-asian="14pt" style:font-weight-asian="bold" style:font-name-complex="文鼎PL細上海宋Uni1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o</meta:initial-creator>
    <meta:creation-date>2007-07-06T08:32:26</meta:creation-date>
    <dc:creator>mao</dc:creator>
    <dc:date>2007-07-06T13:48:02</dc:date>
    <dc:language>en-US</dc:language>
    <meta:editing-cycles>2</meta:editing-cycles>
    <meta:editing-duration>PT4H2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3" meta:paragraph-count="208" meta:word-count="4746" meta:character-count="13009"/>
  </office:meta>
</office:document-meta>
</file>