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Helvetica" svg:font-family="Helvetica"/>
    <style:font-face style:name="KOIDJL+DFKaiShu-SB-Estd-BF" svg:font-family="KOIDJL+DFKaiShu-SB-Estd-BF"/>
    <style:font-face style:name="Times" svg:font-family="Times"/>
    <style:font-face style:name="標楷體" svg:font-family="標楷體" style:font-family-generic="script"/>
    <style:font-face style:name="文鼎PL中楷Uni" svg:font-family="文鼎PL中楷Uni" style:font-pitch="variable"/>
    <style:font-face style:name="Times New Roman" svg:font-family="'Times New Roman'" style:font-family-generic="roman" style:font-pitch="variable"/>
    <style:font-face style:name="文鼎PL細上海宋Uni" svg:font-family="文鼎PL細上海宋Uni"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文鼎PL細上海宋Uni1" svg:font-family="文鼎PL細上海宋Uni" style:font-family-generic="system" style:font-pitch="variable"/>
  </office:font-face-decls>
  <office:automatic-styles>
    <style:style style:name="Table1" style:family="table">
      <style:table-properties style:width="16.309cm" fo:margin-left="-0.058cm" table:align="left" style:writing-mode="lr-tb"/>
    </style:style>
    <style:style style:name="Table1.A" style:family="table-column">
      <style:table-column-properties style:column-width="1.954cm"/>
    </style:style>
    <style:style style:name="Table1.B" style:family="table-column">
      <style:table-column-properties style:column-width="8.89cm"/>
    </style:style>
    <style:style style:name="Table1.C" style:family="table-column">
      <style:table-column-properties style:column-width="1.905cm"/>
    </style:style>
    <style:style style:name="Table1.D" style:family="table-column">
      <style:table-column-properties style:column-width="3.56cm"/>
    </style:style>
    <style:style style:name="Table1.1" style:family="table-row">
      <style:table-row-properties style:keep-together="true"/>
    </style:style>
    <style:style style:name="Table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049cm" fo:padding-right="0.049cm" fo:padding-top="0cm" fo:padding-bottom="0cm" fo:border="0.018cm solid #000000" style:writing-mode="lr-tb"/>
    </style:style>
    <style:style style:name="Table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e1.D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margin-left="0.423cm" fo:margin-right="0cm" fo:line-height="0.811cm" fo:text-indent="0cm" style:auto-text-indent="false"/>
    </style:style>
    <style:style style:name="P2" style:family="paragraph" style:parent-style-name="Standard">
      <style:paragraph-properties fo:margin-left="0cm" fo:margin-right="-0.953cm" style:line-height-at-least="0.423cm" fo:text-indent="0cm" style:auto-text-indent="false"/>
      <style:text-properties fo:color="#0000ff" style:font-name="文鼎PL中楷Uni" fo:font-size="15pt" fo:font-weight="normal" style:font-name-asian="文鼎PL中楷Uni" style:font-size-asian="15pt" style:font-weight-asian="normal" style:font-size-complex="15pt" style:font-weight-complex="normal"/>
    </style:style>
    <style:style style:name="P3" style:family="paragraph" style:parent-style-name="Standard">
      <style:paragraph-properties fo:margin-left="0cm" fo:margin-right="-0.953cm" style:line-height-at-least="0.423cm" fo:text-indent="0cm" style:auto-text-indent="false"/>
      <style:text-properties style:font-name="文鼎PL中楷Uni" fo:font-size="15pt" fo:font-weight="normal" style:font-name-asian="文鼎PL中楷Uni" style:font-size-asian="15pt" style:font-weight-asian="normal" style:font-size-complex="15pt" style:font-weight-complex="normal"/>
    </style:style>
    <style:style style:name="P4" style:family="paragraph" style:parent-style-name="Standard">
      <style:paragraph-properties fo:margin-left="0cm" fo:margin-right="-0.953cm" style:line-height-at-least="0.423cm" fo:text-indent="0cm" style:auto-text-indent="false" style:snap-to-layout-grid="false"/>
      <style:text-properties style:font-name="文鼎PL中楷Uni" fo:font-size="15pt" fo:font-weight="normal" style:font-name-asian="文鼎PL中楷Uni" style:font-size-asian="15pt" style:font-weight-asian="normal" style:font-size-complex="15pt" style:font-weight-complex="normal"/>
    </style:style>
    <style:style style:name="P5" style:family="paragraph" style:parent-style-name="Standard">
      <style:paragraph-properties fo:line-height="0.811cm" style:snap-to-layout-grid="false"/>
      <style:text-properties fo:color="#000000" style:font-name="文鼎PL中楷Uni" fo:font-size="15pt" fo:font-weight="normal" style:font-name-asian="文鼎PL中楷Uni" style:font-size-asian="15pt" style:font-weight-asian="normal" style:font-size-complex="15pt" style:font-weight-complex="normal"/>
    </style:style>
    <style:style style:name="P6" style:family="paragraph" style:parent-style-name="Standard">
      <style:text-properties style:use-window-font-color="true" style:font-name="文鼎PL中楷Uni" fo:font-size="15pt" fo:font-weight="normal" style:font-name-asian="文鼎PL中楷Uni" style:font-size-asian="15pt" style:font-weight-asian="normal" style:font-size-complex="15pt" style:font-weight-complex="normal"/>
    </style:style>
    <style:style style:name="P7" style:family="paragraph" style:parent-style-name="Standard">
      <style:text-properties style:font-name="文鼎PL中楷Uni" fo:font-size="13pt" style:font-name-asian="文鼎PL中楷Uni" style:font-size-asian="13pt" style:font-size-complex="13pt"/>
    </style:style>
    <style:style style:name="P8" style:family="paragraph" style:parent-style-name="Standard">
      <style:text-properties style:font-name="文鼎PL中楷Uni" fo:font-size="15pt" fo:font-weight="normal" style:font-name-asian="文鼎PL中楷Uni" style:font-size-asian="15pt" style:font-weight-asian="normal" style:font-size-complex="15pt" style:font-weight-complex="normal"/>
    </style:style>
    <style:style style:name="P9" style:family="paragraph" style:parent-style-name="Standard">
      <style:paragraph-properties fo:line-height="0.529cm"/>
      <style:text-properties style:font-name="文鼎PL中楷Uni" fo:font-size="15pt" fo:font-weight="normal" style:font-name-asian="文鼎PL中楷Uni" style:font-size-asian="15pt" style:font-weight-asian="normal" style:font-size-complex="15pt" style:font-weight-complex="normal"/>
    </style:style>
    <style:style style:name="P10" style:family="paragraph" style:parent-style-name="Standard">
      <style:paragraph-properties fo:line-height="0.811cm"/>
      <style:text-properties style:font-name="文鼎PL中楷Uni" fo:font-size="15pt" fo:font-weight="normal" style:font-name-asian="文鼎PL中楷Uni" style:font-size-asian="15pt" style:font-weight-asian="normal" style:font-size-complex="15pt" style:font-weight-complex="normal"/>
    </style:style>
    <style:style style:name="P11" style:family="paragraph" style:parent-style-name="Standard">
      <style:paragraph-properties fo:line-height="0.811cm" style:snap-to-layout-grid="false"/>
      <style:text-properties style:font-name="文鼎PL中楷Uni" fo:font-size="15pt" fo:font-weight="normal" style:font-name-asian="文鼎PL中楷Uni" style:font-size-asian="15pt" style:font-weight-asian="normal" style:font-size-complex="15pt" style:font-weight-complex="normal"/>
    </style:style>
    <style:style style:name="P12" style:family="paragraph" style:parent-style-name="Standard" style:list-style-name="WW8Num19">
      <style:text-properties style:font-name="文鼎PL中楷Uni" fo:font-size="15pt" fo:font-weight="normal" style:font-name-asian="文鼎PL中楷Uni" style:font-size-asian="15pt" style:font-weight-asian="normal" style:font-size-complex="15pt" style:font-weight-complex="normal"/>
    </style:style>
    <style:style style:name="P13" style:family="paragraph" style:parent-style-name="Standard" style:list-style-name="WW8Num19">
      <style:text-properties style:font-name="文鼎PL中楷Uni" fo:font-size="15pt" fo:font-weight="normal" style:font-name-asian="文鼎PL中楷Uni" style:font-size-asian="15pt" style:font-weight-asian="normal" style:font-size-complex="15pt" style:font-weight-complex="normal"/>
    </style:style>
    <style:style style:name="P14" style:family="paragraph" style:parent-style-name="Standard" style:list-style-name="WW8Num19">
      <style:text-properties style:font-name="文鼎PL中楷Uni" fo:font-size="15pt" fo:font-weight="normal" style:font-name-asian="文鼎PL中楷Uni" style:font-size-asian="15pt" style:font-weight-asian="normal" style:font-size-complex="15pt" style:font-weight-complex="normal"/>
    </style:style>
    <style:style style:name="P15" style:family="paragraph" style:parent-style-name="Standard" style:list-style-name="WW8Num19">
      <style:text-properties style:font-name="文鼎PL中楷Uni" fo:font-size="15pt" fo:font-weight="normal" style:font-name-asian="文鼎PL中楷Uni" style:font-size-asian="15pt" style:font-weight-asian="normal" style:font-size-complex="15pt" style:font-weight-complex="normal"/>
    </style:style>
    <style:style style:name="P16" style:family="paragraph" style:parent-style-name="Standard" style:list-style-name="WW8Num19">
      <style:text-properties style:font-name="文鼎PL中楷Uni" fo:font-size="15pt" fo:font-weight="normal" style:font-name-asian="文鼎PL中楷Uni" style:font-size-asian="15pt" style:font-weight-asian="normal" style:font-size-complex="15pt" style:font-weight-complex="normal"/>
    </style:style>
    <style:style style:name="P17" style:family="paragraph" style:parent-style-name="Standard" style:list-style-name="WW8Num19">
      <style:text-properties style:font-name="文鼎PL中楷Uni" fo:font-size="15pt" fo:font-weight="normal" style:font-name-asian="文鼎PL中楷Uni" style:font-size-asian="15pt" style:font-weight-asian="normal" style:font-size-complex="15pt" style:font-weight-complex="normal"/>
    </style:style>
    <style:style style:name="P18" style:family="paragraph" style:parent-style-name="Standard" style:list-style-name="WW8Num19">
      <style:text-properties style:font-name="文鼎PL中楷Uni" fo:font-size="15pt" fo:font-weight="normal" style:font-name-asian="文鼎PL中楷Uni" style:font-size-asian="15pt" style:font-weight-asian="normal" style:font-size-complex="15pt" style:font-weight-complex="normal"/>
    </style:style>
    <style:style style:name="P19" style:family="paragraph" style:parent-style-name="Standard">
      <style:text-properties style:font-name="文鼎PL中楷Uni" fo:font-size="15pt" style:font-name-asian="文鼎PL中楷Uni" style:font-size-asian="15pt" style:font-size-complex="15pt"/>
    </style:style>
    <style:style style:name="P20" style:family="paragraph" style:parent-style-name="Standard">
      <style:text-properties fo:color="#0000ff" style:font-name="文鼎PL中楷Uni" fo:font-size="15pt" fo:font-weight="normal" style:font-name-asian="文鼎PL中楷Uni" style:font-size-asian="15pt" style:font-weight-asian="normal" style:font-size-complex="15pt" style:font-weight-complex="normal"/>
    </style:style>
    <style:style style:name="P21" style:family="paragraph" style:parent-style-name="Standard">
      <style:paragraph-properties fo:line-height="0.811cm"/>
      <style:text-properties fo:color="#0000ff" style:font-name="文鼎PL中楷Uni" fo:font-size="15pt" fo:font-weight="normal" style:font-name-asian="文鼎PL中楷Uni" style:font-size-asian="15pt" style:font-weight-asian="normal" style:font-size-complex="15pt" style:font-weight-complex="normal"/>
    </style:style>
    <style:style style:name="P22" style:family="paragraph" style:parent-style-name="Standard">
      <style:text-properties fo:font-size="15pt" style:font-size-asian="15pt" style:font-size-complex="15pt"/>
    </style:style>
    <style:style style:name="P23" style:family="paragraph" style:parent-style-name="Standard">
      <style:paragraph-properties fo:margin-left="0.767cm" fo:margin-right="0cm" fo:text-indent="0cm" style:auto-text-indent="false"/>
    </style:style>
    <style:style style:name="P24" style:family="paragraph" style:parent-style-name="Standard">
      <style:paragraph-properties fo:margin-left="0.767cm" fo:margin-right="0cm" fo:text-indent="0cm" style:auto-text-indent="false"/>
      <style:text-properties style:font-name="文鼎PL中楷Uni" fo:font-size="15pt" fo:font-weight="normal" style:font-name-asian="文鼎PL中楷Uni" style:font-size-asian="15pt" style:font-weight-asian="normal" style:font-size-complex="15pt" style:font-weight-complex="normal"/>
    </style:style>
    <style:style style:name="P25" style:family="paragraph" style:parent-style-name="Standard">
      <style:paragraph-properties fo:margin-left="0.767cm" fo:margin-right="0cm" fo:text-indent="0cm" style:auto-text-indent="false"/>
      <style:text-properties style:font-name="文鼎PL中楷Uni" fo:font-size="15pt" style:font-name-asian="文鼎PL中楷Uni" style:font-size-asian="15pt" style:font-size-complex="15pt"/>
    </style:style>
    <style:style style:name="P26" style:family="paragraph" style:parent-style-name="Standard">
      <style:paragraph-properties fo:margin-left="0cm" fo:margin-right="0cm" fo:line-height="1.27cm" fo:text-indent="0.079cm" style:auto-text-indent="false"/>
      <style:text-properties style:font-name="文鼎PL中楷Uni" fo:font-size="15pt" fo:font-weight="normal" fo:background-color="#000000" style:font-name-asian="文鼎PL中楷Uni" style:font-size-asian="15pt" style:font-weight-asian="normal" style:font-size-complex="15pt" style:font-weight-complex="normal" style:text-scale="150%"/>
    </style:style>
    <style:style style:name="P27" style:family="paragraph" style:parent-style-name="Standard">
      <style:paragraph-properties fo:margin-left="0cm" fo:margin-right="0.053cm" fo:line-height="0.529cm" fo:text-indent="0cm" style:auto-text-indent="false"/>
      <style:text-properties style:font-name="文鼎PL中楷Uni" fo:font-size="15pt" fo:font-weight="normal" style:font-name-asian="文鼎PL中楷Uni" style:font-size-asian="15pt" style:font-weight-asian="normal" style:font-size-complex="15pt" style:font-weight-complex="normal"/>
    </style:style>
    <style:style style:name="P28" style:family="paragraph" style:parent-style-name="Standard">
      <style:paragraph-properties fo:margin-left="0cm" fo:margin-right="0cm" fo:line-height="0.529cm" fo:text-indent="0.388cm" style:auto-text-indent="false"/>
      <style:text-properties style:font-name="文鼎PL中楷Uni" fo:font-size="15pt" fo:font-weight="normal" style:font-name-asian="文鼎PL中楷Uni" style:font-size-asian="15pt" style:font-weight-asian="normal" style:font-size-complex="15pt" style:font-weight-complex="normal"/>
    </style:style>
    <style:style style:name="P29" style:family="paragraph" style:parent-style-name="Standard">
      <style:paragraph-properties fo:margin-left="0cm" fo:margin-right="0cm" fo:line-height="0.529cm" fo:text-indent="1.164cm" style:auto-text-indent="false"/>
      <style:text-properties style:font-name="文鼎PL中楷Uni" fo:font-size="15pt" fo:font-weight="normal" style:font-name-asian="文鼎PL中楷Uni" style:font-size-asian="15pt" style:font-weight-asian="normal" style:font-size-complex="15pt" style:font-weight-complex="normal"/>
    </style:style>
    <style:style style:name="P30" style:family="paragraph" style:parent-style-name="Standard">
      <style:paragraph-properties fo:margin-left="0cm" fo:margin-right="0cm" fo:text-indent="-0.953cm" style:auto-text-indent="false"/>
      <style:text-properties style:font-name="文鼎PL中楷Uni" fo:font-size="15pt" style:text-underline-style="solid" style:text-underline-width="auto" style:text-underline-color="font-color" fo:font-weight="normal" style:font-name-asian="文鼎PL中楷Uni" style:font-size-asian="15pt" style:font-weight-asian="normal" style:font-size-complex="15pt" style:font-weight-complex="normal" style:text-scale="200%"/>
    </style:style>
    <style:style style:name="P31" style:family="paragraph" style:parent-style-name="Standard">
      <style:paragraph-properties fo:margin-left="0.423cm" fo:margin-right="0cm" fo:line-height="0.811cm" fo:text-indent="0cm" style:auto-text-indent="false"/>
      <style:text-properties style:font-name="文鼎PL中楷Uni" fo:font-size="15pt" fo:font-weight="normal" style:font-name-asian="文鼎PL中楷Uni" style:font-size-asian="15pt" style:font-weight-asian="normal" style:font-size-complex="15pt" style:font-weight-complex="normal"/>
    </style:style>
    <style:style style:name="P32" style:family="paragraph" style:parent-style-name="Standard">
      <style:paragraph-properties fo:margin-left="0.494cm" fo:margin-right="0cm" fo:text-indent="-0.494cm" style:auto-text-indent="false"/>
      <style:text-properties style:font-name="文鼎PL中楷Uni" fo:font-size="15pt" fo:font-weight="normal" style:font-name-asian="文鼎PL中楷Uni" style:font-size-asian="15pt" style:font-weight-asian="normal" style:font-size-complex="15pt" style:font-weight-complex="normal"/>
    </style:style>
    <style:style style:name="P33" style:family="paragraph" style:parent-style-name="Text_20_body">
      <style:text-properties style:use-window-font-color="true" style:font-name="文鼎PL中楷Uni" fo:font-size="15pt" fo:font-weight="normal" style:font-name-asian="文鼎PL中楷Uni" style:font-size-asian="15pt" style:font-weight-asian="normal" style:font-size-complex="15pt" style:font-weight-complex="normal"/>
    </style:style>
    <style:style style:name="P34" style:family="paragraph" style:parent-style-name="Text_20_body">
      <style:text-properties style:font-name="文鼎PL中楷Uni" fo:font-size="15pt" style:font-name-asian="文鼎PL中楷Uni" style:font-size-asian="15pt" style:font-size-complex="15pt"/>
    </style:style>
    <style:style style:name="P35" style:family="paragraph" style:parent-style-name="問候">
      <style:text-properties style:font-name="文鼎PL中楷Uni" fo:font-size="15pt" fo:font-weight="normal" style:font-name-asian="文鼎PL中楷Uni" style:font-size-asian="15pt" style:font-weight-asian="normal" style:font-size-complex="15pt" style:font-weight-complex="normal"/>
    </style:style>
    <style:style style:name="P36" style:family="paragraph" style:parent-style-name="內文_20__28_Web_29_">
      <style:paragraph-properties fo:margin-top="0cm" fo:margin-bottom="0cm" fo:line-height="0.811cm" fo:orphans="0" fo:widows="0" style:snap-to-layout-grid="false"/>
      <style:text-properties style:font-name="文鼎PL中楷Uni" fo:font-size="15pt" fo:font-weight="normal" style:letter-kerning="true" style:font-name-asian="文鼎PL中楷Uni" style:font-size-asian="15pt" style:font-weight-asian="normal" style:font-size-complex="15pt" style:font-weight-complex="normal"/>
    </style:style>
    <style:style style:name="T1" style:family="text">
      <style:text-properties fo:color="#ffffff" fo:background-color="#000000"/>
    </style:style>
    <style:style style:name="T2" style:family="text">
      <style:text-properties fo:color="#ffffff" fo:background-color="#000000" style:text-scale="150%"/>
    </style:style>
    <style:style style:name="T3" style:family="text">
      <style:text-properties fo:color="#0000ff"/>
    </style:style>
    <style:style style:name="T4" style:family="text">
      <style:text-properties fo:color="#0000ff" style:font-name-complex="Arial"/>
    </style:style>
    <style:style style:name="T5" style:family="text">
      <style:text-properties fo:color="#0000ff" style:text-underline-style="solid" style:text-underline-width="auto" style:text-underline-color="font-color"/>
    </style:style>
    <style:style style:name="T6" style:family="text">
      <style:text-properties fo:color="#000000"/>
    </style:style>
    <style:style style:name="T7" style:family="text">
      <style:text-properties fo:color="#000000" style:text-outline="false" style:text-line-through-style="none" style:font-name="文鼎PL中楷Uni" fo:font-size="9.5pt" fo:letter-spacing="normal" fo:font-style="normal" fo:text-shadow="none" style:text-underline-style="none" fo:font-weight="normal" style:letter-kerning="false" style:font-name-asian="文鼎PL中楷Uni" style:font-size-asian="9.5pt" style:font-style-asian="normal" style:font-weight-asian="normal" style:font-name-complex="文鼎PL中楷Uni" style:font-size-complex="9.5pt" style:font-style-complex="normal" style:font-weight-complex="normal" style:text-emphasize="none"/>
    </style:style>
    <style:style style:name="T8" style:family="text">
      <style:text-properties fo:color="#000000" style:text-outline="false" style:text-line-through-style="none" style:font-name="文鼎PL中楷Uni" fo:font-size="13pt" fo:letter-spacing="normal" fo:font-style="normal" fo:text-shadow="none" style:text-underline-style="none" fo:font-weight="normal" style:letter-kerning="false" style:font-name-asian="文鼎PL中楷Uni" style:font-size-asian="13pt" style:font-style-asian="normal" style:font-weight-asian="normal" style:font-name-complex="文鼎PL中楷Uni" style:font-size-complex="13pt" style:font-style-complex="normal" style:font-weight-complex="normal" style:text-emphasize="none"/>
    </style:style>
    <style:style style:name="T9" style:family="text">
      <style:text-properties fo:color="#000000" style:text-outline="false" style:text-line-through-style="none" fo:font-size="13pt" fo:letter-spacing="normal" fo:font-style="normal" fo:text-shadow="none" style:text-underline-style="none" fo:font-weight="normal" style:letter-kerning="false" style:font-size-asian="13pt" style:font-style-asian="normal" style:font-weight-asian="normal" style:font-name-complex="文鼎PL中楷Uni" style:font-size-complex="13pt" style:font-style-complex="normal" style:font-weight-complex="normal" style:text-emphasize="none"/>
    </style:style>
    <style:style style:name="T10" style:family="text">
      <style:text-properties fo:color="#000000" style:text-outline="false" style:text-line-through-style="none" fo:letter-spacing="normal" fo:font-style="normal" fo:text-shadow="none" style:text-underline-style="none" fo:font-weight="normal" style:letter-kerning="false" style:font-style-asian="normal" style:font-weight-asian="normal" style:font-name-complex="文鼎PL中楷Uni" style:font-style-complex="normal" style:font-weight-complex="normal" style:text-emphasize="none"/>
    </style:style>
    <style:style style:name="T11" style:family="text">
      <style:text-properties fo:color="#ff0000"/>
    </style:style>
    <style:style style:name="T12" style:family="text">
      <style:text-properties fo:color="#252725" style:font-name-complex="Arial"/>
    </style:style>
    <style:style style:name="T13" style:family="text">
      <style:text-properties style:font-name="文鼎PL中楷Uni"/>
    </style:style>
    <style:style style:name="T14" style:family="text">
      <style:text-properties style:font-name="文鼎PL中楷Uni" style:font-name-asian="文鼎PL中楷Uni"/>
    </style:style>
    <style:style style:name="T15" style:family="text">
      <style:text-properties style:font-name="文鼎PL中楷Uni" fo:font-size="13pt" fo:font-weight="normal" style:font-name-asian="文鼎PL中楷Uni" style:font-size-asian="13pt" style:font-weight-asian="normal" style:font-size-complex="13pt" style:font-weight-complex="normal"/>
    </style:style>
    <style:style style:name="T16" style:family="text">
      <style:text-properties style:font-name="文鼎PL中楷Uni" fo:font-size="13pt" fo:font-weight="normal" style:font-name-asian="文鼎PL中楷Uni" style:font-size-asian="13pt" style:font-weight-asian="normal" style:font-name-complex="KOIDJL+DFKaiShu-SB-Estd-BF" style:font-size-complex="13pt" style:font-weight-complex="normal"/>
    </style:style>
    <style:style style:name="T17" style:family="text">
      <style:text-properties style:font-name="文鼎PL中楷Uni" fo:background-color="#ffff00" style:font-name-asian="文鼎PL中楷Uni"/>
    </style:style>
    <style:style style:name="T18" style:family="text">
      <style:text-properties fo:letter-spacing="0.042cm"/>
    </style:style>
    <style:style style:name="T19" style:family="text">
      <style:text-properties fo:font-size="13pt"/>
    </style:style>
    <style:style style:name="T20" style:family="text">
      <style:text-properties fo:font-size="13pt" fo:font-weight="normal" style:font-size-asian="13pt" style:font-weight-asian="normal" style:font-size-complex="13pt" style:font-weight-complex="normal"/>
    </style:style>
    <style:style style:name="T21" style:family="text">
      <style:text-properties fo:font-size="13pt" fo:font-weight="normal" style:font-size-asian="13pt" style:font-weight-asian="normal" style:font-name-complex="KOIDJL+DFKaiShu-SB-Estd-BF" style:font-size-complex="13pt" style:font-weight-complex="normal"/>
    </style:style>
    <style:style style:name="T22" style:family="text">
      <style:text-properties fo:font-size="13pt" style:font-size-asian="13pt" style:font-size-complex="13pt"/>
    </style:style>
    <style:style style:name="T23" style:family="text">
      <style:text-properties fo:background-color="#ffff00"/>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KOIDJL+DFKaiShu-SB-Estd-BF" style:font-weight-complex="normal"/>
    </style:style>
    <style:style style:name="T26" style:family="text">
      <style:text-properties style:font-weight-complex="normal"/>
    </style:style>
    <style:style style:name="T27" style:family="text">
      <style:text-properties style:font-name-asian="文鼎PL中楷Uni"/>
    </style:style>
    <style:style style:name="T28" style:family="text">
      <style:text-properties style:font-size-asian="13pt"/>
    </style:style>
    <style:style style:name="T29" style:family="text">
      <style:text-properties style:font-size-complex="13pt"/>
    </style:style>
    <style:style style:name="T30" style:family="text">
      <style:text-properties style:use-window-font-color="true"/>
    </style:style>
    <style:style style:name="T31" style:family="text">
      <style:text-properties style:use-window-font-color="true" fo:font-weight="normal" style:font-weight-asian="normal" style:font-weight-complex="normal"/>
    </style:style>
    <style:style style:name="T32" style:family="text">
      <style:text-properties style:use-window-font-color="true" style:font-name="文鼎PL中楷Uni" fo:font-size="13pt" fo:font-weight="normal" style:font-name-asian="文鼎PL中楷Uni" style:font-size-asian="13pt" style:font-weight-asian="normal" style:font-size-complex="13pt" style:font-weight-complex="normal"/>
    </style:style>
    <style:style style:name="T33" style:family="text">
      <style:text-properties style:use-window-font-color="true" style:font-name="文鼎PL中楷Uni" fo:font-weight="normal" style:font-name-asian="文鼎PL中楷Uni" style:font-weight-asian="normal" style:font-weight-complex="normal"/>
    </style:style>
    <style:style style:name="T34" style:family="text">
      <style:text-properties style:use-window-font-color="true" style:font-name="文鼎PL中楷Uni" fo:font-size="15pt" fo:font-weight="normal" style:font-name-asian="文鼎PL中楷Uni" style:font-size-asian="15pt" style:font-weight-asian="normal" style:font-size-complex="15pt" style:font-weight-complex="normal"/>
    </style:style>
    <style:style style:name="T35" style:family="text">
      <style:text-properties style:use-window-font-color="true" style:font-name="文鼎PL中楷Uni" fo:font-size="13pt" fo:font-weight="normal" style:font-name-asian="文鼎PL中楷Uni" style:font-size-asian="13pt" style:font-weight-asian="normal" style:font-size-complex="13pt" style:font-weight-complex="normal"/>
    </style:style>
    <style:style style:name="T36" style:family="text">
      <style:text-properties style:use-window-font-color="true" fo:font-size="13pt" fo:font-weight="normal" style:font-size-asian="13pt" style:font-weight-asian="normal" style:font-size-complex="13pt" style:font-weight-complex="normal"/>
    </style:style>
    <style:style style:name="T37" style:family="text">
      <style:text-properties fo:font-weight="normal"/>
    </style:style>
    <style:style style:name="T38" style:family="text">
      <style:text-properties style:font-weight-asian="normal"/>
    </style:style>
    <style:style style:name="T39" style:family="text">
      <style:text-properties style:font-name="文鼎PL中楷Uni" fo:font-size="13pt" style:font-name-asian="文鼎PL中楷Uni" style:font-size-asian="13pt" style:font-size-complex="13pt"/>
    </style:style>
    <style:style style:name="T40" style:family="text">
      <style:text-properties style:font-name="文鼎PL中楷Uni" fo:font-size="13pt" fo:font-weight="normal" style:font-name-asian="文鼎PL中楷Uni" style:font-size-asian="13pt" style:font-weight-asian="normal" style:font-size-complex="13pt" style:font-weight-complex="normal"/>
    </style:style>
    <style:style style:name="T41" style:family="text">
      <style:text-properties style:font-name="文鼎PL中楷Uni" style:font-name-asian="文鼎PL中楷Uni"/>
    </style:style>
    <style:style style:name="T42" style:family="text">
      <style:text-properties style:font-name="文鼎PL中楷Uni" fo:font-weight="normal" style:font-name-asian="文鼎PL中楷Uni" style:font-weight-asian="normal" style:font-weight-complex="normal"/>
    </style:style>
    <style:style style:name="T43" style:family="text">
      <style:text-properties style:font-name="文鼎PL中楷Uni" fo:font-size="15pt" fo:font-weight="normal" style:font-name-asian="文鼎PL中楷Uni" style:font-size-asian="15pt" style:font-weight-asian="normal" style:font-size-complex="15pt" style:font-weight-complex="normal"/>
    </style:style>
    <style:style style:name="T44" style:family="text">
      <style:text-properties style:font-name="文鼎PL中楷Uni" fo:font-size="15pt" style:font-name-asian="文鼎PL中楷Uni" style:font-size-asian="15pt"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地址：台北市內湖區康寧路三段75巷70號 <text:s text:c="15"/><text:span text:style-name="T2">TITV</text:span><text:span text:style-name="T1">原民台新聞部 <text:s text:c="15"/></text:span></text:p>
      <text:p text:style-name="P28">電話 <text:s/>02-2630-1938 <text:s text:c="3"/>02-2630-1935 <text:s text:c="38"/></text:p>
      <text:p text:style-name="P9">傳真：02-2630-1044 <text:s/></text:p>
      <text:p text:style-name="P9">聯絡：斐立安 先生 0919-913648 <text:s text:c="3"/></text:p>
      <text:p text:style-name="P29"><text:s text:c="4"/>朵攸小姐 <text:s/>0911-966712</text:p>
      <text:p text:style-name="P9"><text:s text:c="6"/></text:p>
      <text:p text:style-name="P26">錄影通告</text:p>
      <text:p text:style-name="P3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收件者</text:p>
          </table:table-cell>
          <table:table-cell table:style-name="Table1.B1" table:number-columns-spanned="3" office:value-type="string">
            <text:p text:style-name="P4"><text:span text:style-name="T3">輔仁大學圖書資訊學系 <text:s/></text:span><text:span text:style-name="T3">毛</text:span><text:span text:style-name="T3">教授 </text:span><text:span text:style-name="T3">慶禎</text:span></text:p>
          </table:table-cell>
          <table:covered-table-cell/>
          <table:covered-table-cell/>
        </table:table-row>
        <table:table-row table:style-name="Table1.1">
          <table:table-cell table:style-name="Table1.A2" office:value-type="string">
            <text:p text:style-name="P11">傳 <text:s/>真</text:p>
          </table:table-cell>
          <table:table-cell table:style-name="Table1.A2" office:value-type="string">
            <text:p text:style-name="P11"/>
          </table:table-cell>
          <table:table-cell table:style-name="Table1.A2" office:value-type="string">
            <text:p text:style-name="P11">日 <text:s/>期</text:p>
          </table:table-cell>
          <table:table-cell table:style-name="Table1.D2" office:value-type="string">
            <text:p text:style-name="P36">2007/10/3</text:p>
          </table:table-cell>
        </table:table-row>
        <table:table-row table:style-name="Table1.1">
          <table:table-cell table:style-name="Table1.A2" office:value-type="string">
            <text:p text:style-name="P11">電 <text:s/>話</text:p>
          </table:table-cell>
          <table:table-cell table:style-name="Table1.A2" office:value-type="string">
            <text:p text:style-name="P5"/>
          </table:table-cell>
          <table:table-cell table:style-name="Table1.A2" office:value-type="string">
            <text:p text:style-name="P11">總頁數</text:p>
          </table:table-cell>
          <table:table-cell table:style-name="Table1.D2" office:value-type="string">
            <text:p text:style-name="P11">2</text:p>
          </table:table-cell>
        </table:table-row>
        <table:table-row table:style-name="Table1.1">
          <table:table-cell table:style-name="Table1.A2" office:value-type="string">
            <text:p text:style-name="P11">發文者</text:p>
          </table:table-cell>
          <table:table-cell table:style-name="Table1.D2" table:number-columns-spanned="3" office:value-type="string">
            <text:p text:style-name="P11">公廣集團原住民電視台新聞部</text:p>
          </table:table-cell>
          <table:covered-table-cell/>
          <table:covered-table-cell/>
        </table:table-row>
      </table:table>
      <text:p text:style-name="P10"><text:span text:style-name="T3">慶禎</text:span><text:span text:style-name="T3">教授</text:span><text:span text:style-name="T4">:</text:span></text:p>
      <text:p text:style-name="P31"><text:s text:c="4"/><text:span text:style-name="T6">您好！</text:span>公務繁忙之際，去函打擾，尚祈 <text:s/>諒宥。</text:p>
      <text:p text:style-name="P31"><text:s text:c="4"/><text:span text:style-name="T11">「部落面對面」</text:span>是一個探討原住民議題的論壇Call-in節目，每週（每集）節目邀請相關主管機關、學者專家以及當地原住民菁英進行對談，並開放現場民眾（電視機前的觀眾Call-in）來參與討論。希望藉由意見分享、充分討論來凝聚共識，共同為原住民的生存發展貢獻心力，並善盡新聞媒體監督及守望之責任。</text:p>
      <text:p text:style-name="P31"><text:s text:c="4"/>本週討論的主題是有關<text:span text:style-name="T5">村村有寬頻</text:span><text:span text:style-name="T6">相關議題</text:span>。事關台端的業務與專業，爰特邀來參與討論分享卓見。若不克前來，請指派相關首長參加，以豐富節目內容、提昇節目品質。</text:p>
      <text:p text:style-name="P1"><text:span text:style-name="T43"><text:s text:c="4"/>若想進一步瞭解我們製播的節目，歡迎您上網點選影音視訊，收看上週節目及參考往週精華內容。我們的網址</text:span><text:a xlink:type="simple" xlink:href="http://www.titv.org.tw/"><text:span text:style-name="Internet_20_link"><text:span text:style-name="T43">http://www.titv.org.tw</text:span></text:span></text:a><text:span text:style-name="T43">原住民族電視台新聞部「部落面對面」節目。</text:span></text:p>
      <text:p text:style-name="P31"><text:s text:c="4"/>另外，為求節目現場直播工作的順暢，懇請配合以下事項：</text:p>
      <text:p text:style-name="P8">討論主題：<text:span text:style-name="T3">年底村村有寬頻?</text:span></text:p>
      <text:p text:style-name="P35">2.現場播出時間：<text:span text:style-name="T11">10月7日晚上20:00-21:00</text:span></text:p>
      <text:p text:style-name="P35"><text:span text:style-name="T6">3.現場播出地點：</text:span><text:span text:style-name="T11">公共電視台B棟</text:span><text:span text:style-name="T6">（</text:span><text:span text:style-name="T12">台北市內湖區康寧路三段75巷50號康寧護專校門口正對面</text:span><text:span text:style-name="T6">）</text:span></text:p>
      <text:p text:style-name="P8"/>
      <text:p text:style-name="P8"/>
      <text:p text:style-name="P3">4.應邀來賓：（按姓氏筆畫順序）</text:p>
      <text:p text:style-name="P3"><text:span text:style-name="T3">毛慶禎</text:span><text:span text:style-name="T3">(輔仁大學圖書資訊學系 <text:s/>教授)</text:span></text:p>
      <text:p text:style-name="P2">呂學錦(中華電信股份有限公司 總經理)</text:p>
      <text:p text:style-name="P20">夷將.拔路兒(行政院原民會 主委)</text:p>
      <text:p text:style-name="P2">謝進男(國家通訊傳播委員會 委員)</text:p>
      <text:p text:style-name="P3"/>
      <text:p text:style-name="P3">5.請於下午<text:span text:style-name="T11">19:00</text:span>以前到達，以便於化妝。</text:p>
      <text:p text:style-name="P10">6.請勿穿著純白或純黑或格子紋的上衣（燈光的關係）。</text:p>
      <text:p text:style-name="P10">7.請保存機票或乘車票根(計程車不在此內已含出席費內)以換取交通費。</text:p>
      <text:p text:style-name="P10">8.如有相關資料要在論壇節目中秀出,請提早提供,以便製作CG或VCR.</text:p>
      <text:p text:style-name="P10">9.錄影當天晚上提供便當,若有茹素者,請告知。</text:p>
      <text:p text:style-name="P21">10.討論議題</text:p>
      <text:p text:style-name="P8"/>
      <text:list text:style-name="WW8Num19">
        <text:list-item>
          <text:p text:style-name="P12">何謂寬頻?為何要裝寬頻?部落的需要性如何?對部落有何好處?</text:p>
        </text:list-item>
      </text:list>
      <text:p text:style-name="P24">寬頻是相對於窄頻, 它是通訊傳播裡的術語, 指的是傳輸訊號的頻率。</text:p>
      <text:p text:style-name="P24"><text:span text:style-name="T24">摩斯電碼需要的頻寬最小, 依序為: 聲音(廣播電台)、影像(電視台、電影片); 傳統電話的數據機最多64Kilobits; 使用DSL技術, 可達下載最快12Mbps，上傳最快為1Mbps; </text:span></text:p>
      <text:p text:style-name="P24"><text:span text:style-name="T25">寬頻網際網路接取帳號數(截至96年8月底止) 4,607,968</text:span></text:p>
      <text:p text:style-name="P24"><text:span text:style-name="T25">xDSL <text:s text:c="7"/>4,100,635</text:span></text:p>
      <text:p text:style-name="P24"><text:span text:style-name="T25">Cable Modem <text:s text:c="2"/>421,563</text:span></text:p>
      <text:p text:style-name="P24"><text:span text:style-name="T25">Leased Line <text:s text:c="3"/>29,884</text:span></text:p>
      <text:p text:style-name="P24"><text:span text:style-name="T25">PWLAN <text:s text:c="8"/>55,886</text:span></text:p>
      <text:p text:style-name="P24"><text:span text:style-name="T25">全國有 7,472,010 戶</text:span></text:p>
      <text:p text:style-name="P24">原鄉的部落和都市的大樓一樣, 都是人居住及生活的地方, 對於通訊傳播有同樣的需求</text:p>
      <text:list text:style-name="WW8Num19">
        <text:list-item text:start-value="1">
          <text:p text:style-name="P12">何謂村村有寬頻政策?緣起與目的為何?目標為何?目前執行進度狀況如何?</text:p>
        </text:list-item>
      </text:list>
      <text:p text:style-name="P24">源起於數位臺灣計畫(e-Taiwan Project), 5.1.3村村有寬頻計畫, 94-97年完成, 由國家通訊傳播委員會<text:span text:style-name="T24">主辦; 它又是「挑戰2008：國家發展重點計畫」</text:span></text:p>
      <text:p text:style-name="P24">鼓勵、協調業者採用各種替代的技術建設高山偏遠及離島地區寬頻網路，並由政府補助地方行政單位及中小學校接用寬頻服務。將村村有寬頻納入電信普及服務制度，以提供低廉之寬頻服務。</text:p>
      <text:p text:style-name="P24">提升偏遠地區民眾及弱勢族群生活技能、知識及經濟水平，以及平衡城鄉差距，均衡區域發展。</text:p>
      <text:list text:style-name="WW8Num19">
        <text:list-item text:start-value="1">
          <text:p text:style-name="P12">NCC、中華電信及原民會針對原住民地區村村有寬頻的政策下各司何職?角色為何?彼此如何協調合作?</text:p>
        </text:list-item>
      </text:list>
      <text:p text:style-name="P24">國家通訊傳播委員會<text:span text:style-name="T24">主辦村村有寬頻計畫</text:span></text:p>
      <text:p text:style-name="P24">中華電信是普及服務提供者 – 台灣固網股份有限公司、亞太固網寬頻股份有限公司、東森寬頻電信股份有限公司、新世紀資通股份有限公司 , 均曾申請數據通信接取普及服務補助</text:p>
      <text:p text:style-name="P24">原民會應照顧全體原住民的所有利益</text:p>
      <text:p text:style-name="P24">原住民人口 481,119 (96年8月) , 全國人口收<text:span text:style-name="T10">22,920,250</text:span></text:p>
      <text:p text:style-name="P23"><text:span text:style-name="T44">原鄉的寬頻建設, 係電信普及服務管理辦法(</text:span><text:a xlink:type="simple" xlink:href="http://www.dgt.gov.tw/Chinese/Policy-statement/policy-statement-900621.shtml"><text:span text:style-name="T44">中華民國九十年六月十五日</text:span></text:a><text:span text:style-name="T44">交郵九十字第○○○三五號令)第二條所稱的</text:span></text:p>
      <text:p text:style-name="P25">九、不經濟地區：指普及服務提供者於偏遠地區為提供電話服務所投入之可避免成本大於棄置營收，且經電信總局審查認可之市內網路單一交換機房服務區域。 </text:p>
      <text:p text:style-name="P25">十、偏遠地區：人口密度低於全國平均人口密度五分之一之鄉（鎮、市），或距離直轄市、縣（市）政府所在地七．五公里以上之離島。</text:p>
      <text:p text:style-name="P25">第三條 </text:p>
      <text:p text:style-name="P25">　　電信普及服務業務之主管機關為交通部；業務之管理事項由電信總局辦理之。</text:p>
      <text:p text:style-name="P25">中華電信是遠傳、台灣大哥大、亞太、和信、東信、泛亞、威寶一樣, 都是一類電信業者, 依照電信普及服務管理辦法第六條的規定, </text:p>
      <text:p text:style-name="P25">擔任不經濟公用電話服務及不經濟地區電話服務之<text:span text:style-name="T23">普及服務提供者</text:span>。</text:p>
      <text:p text:style-name="P25"/>
      <text:p text:style-name="P25">電信法第二十條<text:span text:style-name="T24">　　<text:line-break/>　　</text:span>為保障國民基本通信權益，交通部得依不同地區及不同服務項目<text:span text:style-name="T23">指定</text:span>第一類電信事業提供電信普及服務。<text:line-break/>　　前項所稱電信普及服務，指全體國民，<text:span text:style-name="T23">得按合理價格公平享有一定品質之必要電信服務</text:span>。為達普及服務目的，應成立電信事業普及服務基金。<text:line-break/>　　電信普及服務所生虧損及必要之管理費用，由交通部公告<text:span text:style-name="T23">指定之電信事業依規定分攤並繳交</text:span>至電信事業普及服務基金。<text:line-break/>　　電信普及服務範圍、普及服務地區之核定、提供者之指定及虧損之計算與分攤方式等事項之管理辦法，由交通部訂定之。<text:line-break/>　　電信事業普及服務基金，非屬預算法所稱之基金。</text:p>
      <text:p text:style-name="P25"/>
      <text:p text:style-name="P25">電信普及服務管理辦法</text:p>
      <text:p text:style-name="P25">第十五條 </text:p>
      <text:p text:style-name="P25">　　數據通信接取普及服務，係指經營者以優惠資費提供中小學校及公立圖書館連接網際網路所需之市內數據通信接取服務。 </text:p>
      <text:p text:style-name="P25">　　前項中小學校指由政府機關核准設立之中小學校；公立圖書館指國家圖書館、省市立圖書館、縣市立圖書館及鄉鎮市立圖書館。</text:p>
      <text:p text:style-name="P25">第十六條<text:line-break/>　　中小學校及公立圖書館連接網際網路時，得自行選擇合法之經營者，提供數據通信接取普及服務。</text:p>
      <text:p text:style-name="P25">第十八條<text:line-break/>　　普及服務提供者應於實施年度次年五月一日前，檢具普及服務補助申請書及相關資料，向電信總局申請審核該實施年度之補助。</text:p>
      <text:p text:style-name="P25">第二十六條<text:line-break/>　　電信總局為管理電信事業普及服務基金之相關事項，設電信事業普及服務基金管理委員會</text:p>
      <text:p text:style-name="P25">第二十七條<text:line-break/>　　管理委員會置委員七人至十一人，其中一人為主任委員，由電信總局局長兼任之；其餘委員由電信總局遴聘機關代表、學者及專家擔任之。<text:line-break/>　　委員任期一年，期滿得視需要續聘之。</text:p>
      <text:list text:style-name="WW8Num19">
        <text:list-item text:start-value="1">
          <text:p text:style-name="P12">NCC的ADSL服務涵蓋區域如何定義?根據該定義對原住民地區小部落裝設寬頻有何影響?從保障原住民族的資訊權來看,該定義是否有修正的必要?</text:p>
        </text:list-item>
      </text:list>
      <text:p text:style-name="P25"/>
      <text:list text:style-name="WW8Num19">
        <text:list-item text:start-value="1">
          <text:p text:style-name="P12">在原住民地區對ADSL已提供服務及未提供服務之數據各為何? 達成村村有寬頻的目標可否達成?電信業者<text:span text:style-name="T18">如何克服解決?</text:span></text:p>
        </text:list-item>
        <text:list-item>
          <text:p text:style-name="P12">原住民地區目前村里及部落數目為何?哪些村里或部落有寬頻設施? 哪些村里或部落<text:span text:style-name="T18">寬頻建設有困難?建設困難的原因為何?如何克服?</text:span> </text:p>
        </text:list-item>
        <text:list-item>
          <text:p text:style-name="P12">在原住民地區架設寬頻經費來源如何?所需經費為何?電信業者如何克服經費問題?政府有無補助政策?</text:p>
        </text:list-item>
      </text:list>
      <text:p text:style-name="P32"/>
      <text:p text:style-name="P19"><text:span text:style-name="T31">問題還在, </text:span></text:p>
      <text:p text:style-name="P7"><text:span text:style-name="T34">邁向後山的網路之路 <text:s/>後山電信網路大事記</text:span><text:span text:style-name="T44"> </text:span><text:a xlink:type="simple" xlink:href="http://tw.myblog.yahoo.com/yiu5847/archive?l=f&amp;id=18"><text:span text:style-name="T44">http://tw.myblog.yahoo.com/yiu5847/archive?l=f&amp;id=18</text:span></text:a><text:span text:style-name="T44"> </text:span></text:p>
      <text:p text:style-name="P6">控溪、宇老部落想申裝ADSL遭拒，錦路養老地區沒有市內電話通信</text:p>
      <text:p text:style-name="P6"/>
      <text:p text:style-name="P33">2005年新光部落、鎮西堡、司馬庫斯、泰崗相繼完成寬頻網路架設 </text:p>
      <text:p text:style-name="P34">2006年錦路養老部落積極爭取部落室內電話的完成，秀巒亦開始爭取寬頻網路的可能</text:p>
      <text:p text:style-name="P34">2007年1月 錦路養老完成室內電話&amp;網路的開通，秀巒衛生室也開啟控溪部落開始申裝寬頻ADSL的先例，第一部無線基地台的架設，使衛生室成為秀巒唯一擁有無線區域網絡的單位。</text:p>
      <text:p text:style-name="P33">96年的1月中，錦路養老部落牽起了他們...自從台灣光復後，第一條電話線路，這是尖石原鄉最後一塊被中華電信認領的地方，多麼不容易卻又多麼容易。</text:p>
      <text:p text:style-name="P34">故事從一封，小楊寄給阿扁的信說起，信裡聲淚俱下又陳情激揚的描述起這片土地的故事，這裡是尖石泰雅族的發祥地，是國家級俠客羅古道的入山處，可是這裡同樣也是尖石最困頓最貧窮的部落之一，沒有室內電話，沒有柏油路.....</text:p>
      <text:p text:style-name="P34">然後，從信一路開始了總統府公文之旅，NCC 到中華電信到部落協會，到每個原住民立委，到想幫助錦路養老的基金協會，到包商，到部落居民~~</text:p>
      <text:p text:style-name="P34">每個人都應該要知道這一段後山重要大事的紀錄，當網路在地球村發酵的時候，原來部落連室話都沒有，手機卻對部落來說是付不起的昂貴奢侈負擔~~</text:p>
      <text:p text:style-name="P34">走在錦路支線道路上見到第一支"養老幹01" (電線杆編號) ，第一座用在尖石後山的新型微波接發器，家裡牆上的市話線路；村裡的 "mama' "拉著我問，電話可以接上去了嗎? "還要測試啦!" 老人家興奮的臉龐像個小孩似的。"簡老大"說第一天，裝線路時，就有村民圍著觀看，這種感覺好像台灣剛光復時，百廢待舉的心情。</text:p>
      <text:p text:style-name="P33">士涵又回撥中華電信了以衛生室名義，對方回答了再過1~2個月會有接收訊號機的下落，我們都覺得至少這次電話中，中華電信態度較積極多了，能夠回答得出採購進度。</text:p>
      <text:p text:style-name="P34">從94年中間開始詢問裝機可能；今年2月中華電信答覆8月會給裝設；5月中華電信聲稱裝機經費不夠需等到年底看看經費會不會有；8月再致電中華電信 詢問裝機可能，中華答覆目前申請人太少，機器也不知道台灣還有沒有存貨，經費不確定會不會給.....ㄧ切都讓我們覺得好敷衍，然後日子就ㄧ個月ㄧ個月的 拖，每隔幾個月到竹東處詢問，得到的回答都是再等等看吧......也許我們是平地人，中華電信的人員還會敷衍我們一下，我的當地原住民朋友卻是在櫃檯處 被削......</text:p>
      <text:p text:style-name="P34">上禮拜士涵又打給中華，對方跟他抱怨已經有人寫信投訴的事(我的那封投訴書= = ，因為士涵不知我後來有發ㄧ封信的事) ，問他認不認識ㄧ位李小姐，望著士涵疑惑的眼神我只好在電話邊跟他猛搖手，士涵事後跟我說，對方抱怨那封投訴很惡毒勒= = </text:p>
      <text:p text:style-name="P34"> 如果不是因為討厭那種明明就民營化的公司卻有公務人員的態度，我也許不會發這封投訴。不是沒問過有立委靠山的朋友，大官都覺得可以用正常管道申 請，就先試試正常管道。不過我們也都明顯感受到因為惡毒投訴書的事，中華電信有開始動起來的感覺......不過，就只是"開始"......= = (越寫下去就越無力感) </text:p>
      <text:p text:style-name="P22"><text:span text:style-name="T33">2000年，中華電信公司在鄰近村落架設行動基地台後，司馬庫斯部落開始使用行動電話與外界通訊，司馬庫斯部落於2003年4月30日函請電信總局協助解決市內電話建置事宜。於2003年12月完工</text:span></text:p>
      <text:p text:style-name="P22"><text:span text:style-name="T33">總建設費用約新臺幣590萬元，平均每戶21萬元，為一般用戶（約10,500元）之20倍。</text:span></text:p>
      <text:p text:style-name="P22"><text:span text:style-name="T33">電信普及服務管理辦法 2001年就已通過, 延遲二年才做的事, 還有臉拿出來廣告</text:span></text:p>
      <text:p text:style-name="P22"><text:span text:style-name="T33">所有的建設經費, 都是電信事業普及服務基金支付</text:span></text:p>
      <text:p text:style-name="P22"><text:span text:style-name="T33">有什麼好誇耀的, 中華電信一毛也沒賠</text:span></text:p>
      <text:p text:style-name="P22"><text:span text:style-name="T33">廣告播出時, 他們僅有一台電腦</text:span></text:p>
      <text:p text:style-name="P19"><text:span text:style-name="T31"/></text:p>
      <text:p text:style-name="P19">全國村里寬頻覆蓋率已達99.01﹪，偏遠地區覆蓋率亦達90.47%(詳如附表)。未來電信總局將持續督導業者進行偏遠村里之寬頻網路建設，期至2008年，全國村里寬頻覆蓋率可達99.6﹪，讓台灣各村里皆可寬頻上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Helvetica" svg:font-family="Helvetica"/>
    <style:font-face style:name="KOIDJL+DFKaiShu-SB-Estd-BF" svg:font-family="KOIDJL+DFKaiShu-SB-Estd-BF"/>
    <style:font-face style:name="Times" svg:font-family="Times"/>
    <style:font-face style:name="標楷體" svg:font-family="標楷體" style:font-family-generic="script"/>
    <style:font-face style:name="文鼎PL中楷Uni" svg:font-family="文鼎PL中楷Uni" style:font-pitch="variable"/>
    <style:font-face style:name="Times New Roman" svg:font-family="'Times New Roman'" style:font-family-generic="roman" style:font-pitch="variable"/>
    <style:font-face style:name="文鼎PL細上海宋Uni" svg:font-family="文鼎PL細上海宋Uni"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文鼎PL細上海宋Uni1" svg:font-family="文鼎PL細上海宋Un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文鼎PL細上海宋Uni1" style:font-size-asian="12pt" style:language-asian="zh" style:country-asian="TW" style:font-name-complex="文鼎PL細上海宋Uni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文鼎PL細上海宋Uni1" style:font-size-asian="14pt" style:font-name-complex="文鼎PL細上海宋Uni1" style:font-size-complex="14pt"/>
    </style:style>
    <style:style style:name="Heading_20_2" style:display-name="Heading 2" style:family="paragraph" style:parent-style-name="Heading" style:next-style-name="Text_20_body" style:class="text" style:default-outline-level="2">
      <style:text-properties style:font-name="文鼎PL細上海宋Uni" fo:font-size="18pt" fo:font-weight="bold" style:font-name-asian="文鼎PL細上海宋Uni1" style:font-size-asian="18pt" style:font-weight-asian="bold" style:font-name-complex="文鼎PL細上海宋Uni1" style:font-size-complex="18pt" style:font-weight-complex="bold"/>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內文_20__28_Web_29_" style:display-name="內文 (Web)" style:family="paragraph" style:parent-style-name="Standard">
      <style:paragraph-properties fo:margin-top="0.494cm" fo:margin-bottom="0.494cm"/>
      <style:text-properties style:font-name="Arial Unicode MS" style:font-name-asian="Arial Unicode MS"/>
    </style:style>
    <style:style style:name="問候" style:family="paragraph" style:parent-style-name="Standard" style:next-style-name="Standard">
      <style:paragraph-properties fo:orphans="0" fo:widows="0"/>
      <style:text-properties fo:color="#0000ff" style:font-name="標楷體" fo:font-size="14pt" fo:font-weight="bold" style:letter-kerning="true" style:font-name-asian="標楷體" style:font-size-asian="14pt" style:font-weight-asian="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預設段落字型" style:family="text"/>
    <style:style style:name="WW8Num19z0" style:family="text">
      <style:text-properties style:font-name="Times New Roman" style:font-name-asian="新細明體" style:font-name-complex="Times New Roman"/>
    </style:style>
    <style:style style:name="WW8Num19z1" style:family="text">
      <style:text-properties style:font-name="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9" text:consecutive-numbering="true">
      <text:list-level-style-bullet text:level="1" text:style-name="WW8Num19z0" style:num-suffix="." text:bullet-char="◎">
        <style:list-level-properties text:min-label-width="0.635cm"/>
        <style:text-properties style:font-name="Times New Roman"/>
      </text:list-level-style-bullet>
      <text:list-level-style-bullet text:level="2" text:style-name="WW8Num19z1" style:num-suffix="." text:bullet-char="">
        <style:list-level-properties text:space-before="0.846cm" text:min-label-width="0.847cm"/>
        <style:text-properties style:font-name="Wingdings"/>
      </text:list-level-style-bullet>
      <text:list-level-style-bullet text:level="3" text:style-name="WW8Num19z1" style:num-suffix="." text:bullet-char="">
        <style:list-level-properties text:space-before="1.693cm" text:min-label-width="0.847cm"/>
        <style:text-properties style:font-name="Wingdings"/>
      </text:list-level-style-bullet>
      <text:list-level-style-bullet text:level="4" text:style-name="WW8Num19z1" style:num-suffix="." text:bullet-char="">
        <style:list-level-properties text:space-before="2.54cm" text:min-label-width="0.847cm"/>
        <style:text-properties style:font-name="Wingdings"/>
      </text:list-level-style-bullet>
      <text:list-level-style-bullet text:level="5" text:style-name="WW8Num19z1" style:num-suffix="." text:bullet-char="">
        <style:list-level-properties text:space-before="3.386cm" text:min-label-width="0.847cm"/>
        <style:text-properties style:font-name="Wingdings"/>
      </text:list-level-style-bullet>
      <text:list-level-style-bullet text:level="6" text:style-name="WW8Num19z1" style:num-suffix="." text:bullet-char="">
        <style:list-level-properties text:space-before="4.233cm" text:min-label-width="0.847cm"/>
        <style:text-properties style:font-name="Wingdings"/>
      </text:list-level-style-bullet>
      <text:list-level-style-bullet text:level="7" text:style-name="WW8Num19z1" style:num-suffix="." text:bullet-char="">
        <style:list-level-properties text:space-before="5.08cm" text:min-label-width="0.847cm"/>
        <style:text-properties style:font-name="Wingdings"/>
      </text:list-level-style-bullet>
      <text:list-level-style-bullet text:level="8" text:style-name="WW8Num19z1" style:num-suffix="." text:bullet-char="">
        <style:list-level-properties text:space-before="5.926cm" text:min-label-width="0.847cm"/>
        <style:text-properties style:font-name="Wingdings"/>
      </text:list-level-style-bullet>
      <text:list-level-style-bullet text:level="9" text:style-name="WW8Num19z1" style:num-suffix="."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mao</meta:initial-creator>
    <meta:creation-date>2007-10-04T14:30:27</meta:creation-date>
    <dc:creator>Mao</dc:creator>
    <dc:date>2007-10-04T23:25:05</dc:date>
    <dc:language>en-US</dc:language>
    <meta:editing-cycles>15</meta:editing-cycles>
    <meta:editing-duration>PT3H43M22S</meta:editing-duration>
    <meta:user-defined meta:name="Info 1"/>
    <meta:user-defined meta:name="Info 2"/>
    <meta:user-defined meta:name="Info 3"/>
    <meta:user-defined meta:name="Info 4"/>
    <meta:document-statistic meta:table-count="1" meta:image-count="0" meta:object-count="0" meta:page-count="7" meta:paragraph-count="98" meta:word-count="2188" meta:character-count="4574"/>
  </office:meta>
</office:document-meta>
</file>