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1.058cm" fo:margin-right="0cm" fo:margin-top="0.199cm" fo:margin-bottom="0.21cm" fo:text-indent="0cm" style:auto-text-indent="false"/>
    </style:style>
    <style:style style:name="P3" style:family="paragraph" style:parent-style-name="Text_20_body">
      <style:paragraph-properties fo:margin-left="1.058cm" fo:margin-right="0cm" fo:margin-top="0.199cm" fo:margin-bottom="0.21cm" fo:text-indent="0cm" style:auto-text-indent="false"/>
    </style:style>
    <style:style style:name="P4" style:family="paragraph" style:parent-style-name="Text_20_body">
      <style:paragraph-properties fo:margin-left="0cm" fo:margin-right="0cm" fo:margin-top="0.199cm" fo:margin-bottom="0.21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輔仁大學九十五學年度第二學期期中考試</text:h>
      <text:h text:style-name="P1" text:outline-level="3" text:is-list-header="true">圖書資訊學系 毛慶禎</text:h>
      <text:h text:style-name="P1" text:outline-level="3" text:is-list-header="true">搜尋引擎 4月24日(二) 13:40 - 14:49, 11 人</text:h>
      <text:h text:style-name="P1" text:outline-level="3" text:is-list-header="true">回答四題 平均計分</text:h>
      <text:list text:style-name="L1">
        <text:list-item>
          <text:p text:style-name="P2">試述 Google 搜尋引擎可以使用的布林邏輯運算元? 舉例說明之。</text:p>
        </text:list-item>
        <text:list-item>
          <text:p text:style-name="P2">續第一題，列舉 Google 搜尋引擎於網頁搜尋時可用的其他運算元(operators)，並舉例說明之。</text:p>
        </text:list-item>
        <text:list-item>
          <text:p text:style-name="P2">有幾種最高階網域名稱(top-level domain name)? 分別舉例說明之。</text:p>
        </text:list-item>
        <text:list-item>
          <text:p text:style-name="P2">試述 Google 搜尋引擎可檢索的檔案類型? 為什麼不能檢索圖檔?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ShanHeiSun Uni" fo:font-size="12pt" fo:language="en" fo:country="US" style:font-name-asian="AR PL ShanHeiSun Uni2" style:font-size-asian="12pt" style:language-asian="zh" style:country-asian="TW" style:font-name-complex="AR PL ShanHeiSun Uni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ShanHeiSun Uni1" fo:font-size="14pt" style:font-name-asian="AR PL ShanHeiSun Uni2" style:font-size-asian="14pt" style:font-name-complex="AR PL ShanHeiSun Uni2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AR PL ShanHeiSun Uni" fo:font-size="14pt" fo:font-weight="bold" style:font-name-asian="AR PL ShanHeiSun Uni2" style:font-size-asian="14pt" style:font-weight-asian="bold" style:font-name-complex="AR PL ShanHeiSun Uni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o</meta:initial-creator>
    <meta:creation-date>2007-04-24T07:48:04</meta:creation-date>
    <dc:creator>mao</dc:creator>
    <dc:date>2007-04-24T10:34:02</dc:date>
    <meta:printed-by>mao</meta:printed-by>
    <meta:print-date>2007-04-24T10:29:48</meta:print-date>
    <dc:language>en-US</dc:language>
    <meta:editing-cycles>4</meta:editing-cycles>
    <meta:editing-duration>PT2H4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2" meta:character-count="233"/>
  </office:meta>
</office:document-meta>
</file>