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 PL ShanHeiSun Uni2" svg:font-family="'AR PL ShanHeiSun Uni'" style:font-pitch="variable"/>
    <style:font-face style:name="AR PL ShanHeiSun Uni" svg:font-family="'AR PL ShanHeiSun Uni'" style:font-family-generic="roman" style:font-pitch="variable"/>
    <style:font-face style:name="AR PL ShanHeiSun Uni1" svg:font-family="'AR PL ShanHeiSun Uni'" style:font-family-generic="swiss" style:font-pitch="variable"/>
  </office:font-face-decls>
  <office:automatic-styles>
    <style:style style:name="表格3" style:family="table">
      <style:table-properties style:width="16.999cm" table:align="margins" fo:background-color="#ff00ff">
        <style:background-image/>
      </style:table-properties>
    </style:style>
    <style:style style:name="表格3.A" style:family="table-column">
      <style:table-column-properties style:column-width="16.999cm" style:rel-column-width="65535*"/>
    </style:style>
    <style:style style:name="表格3.A1" style:family="table-cell">
      <style:table-cell-properties fo:padding="0.097cm" fo:border="0.002cm solid #000000"/>
    </style:style>
    <style:style style:name="表格4" style:family="table">
      <style:table-properties style:width="16.999cm" fo:break-before="page" table:align="margins" fo:background-color="#ff00ff">
        <style:background-image/>
      </style:table-properties>
    </style:style>
    <style:style style:name="表格4.A" style:family="table-column">
      <style:table-column-properties style:column-width="16.999cm" style:rel-column-width="65535*"/>
    </style:style>
    <style:style style:name="表格4.A1" style:family="table-cell">
      <style:table-cell-properties fo:padding="0.097cm" fo:border="0.002cm solid #000000"/>
    </style:style>
    <style:style style:name="表格1" style:family="table">
      <style:table-properties style:width="16.999cm" style:rel-width="100%" table:align="left"/>
    </style:style>
    <style:style style:name="表格1.A" style:family="table-column">
      <style:table-column-properties style:column-width="12.592cm" style:rel-column-width="48549*"/>
    </style:style>
    <style:style style:name="表格1.B" style:family="table-column">
      <style:table-column-properties style:column-width="4.406cm" style:rel-column-width="16985*"/>
    </style:style>
    <style:style style:name="表格1.A1" style:family="table-cell">
      <style:table-cell-properties style:vertical-align="middle"/>
    </style:style>
    <style:style style:name="表格2" style:family="table">
      <style:table-properties style:width="16.999cm" style:rel-width="100%" fo:break-after="column" table:align="left"/>
    </style:style>
    <style:style style:name="表格2.A" style:family="table-column">
      <style:table-column-properties style:column-width="12.58cm" style:rel-column-width="7132*"/>
    </style:style>
    <style:style style:name="表格2.B" style:family="table-column">
      <style:table-column-properties style:column-width="4.417cm" style:rel-column-width="2504*"/>
    </style:style>
    <style:style style:name="表格2.1" style:family="table-row">
      <style:table-row-properties style:keep-together="false"/>
    </style:style>
    <style:style style:name="表格2.A1" style:family="table-cell">
      <style:table-cell-properties style:vertical-align="middle"/>
    </style:style>
    <style:style style:name="P1" style:family="paragraph" style:parent-style-name="Heading_20_1">
      <style:paragraph-properties fo:margin-top="0.199cm" fo:margin-bottom="0.4cm" fo:text-align="center" style:justify-single-word="false"/>
    </style:style>
    <style:style style:name="P2" style:family="paragraph" style:parent-style-name="Table_20_Contents">
      <style:paragraph-properties fo:margin-top="0cm" fo:margin-bottom="0.199cm"/>
      <style:text-properties fo:font-size="14pt" fo:font-weight="bold" style:font-size-asian="14pt" style:font-weight-asian="bold" style:font-size-complex="14pt" style:font-weight-complex="bold"/>
    </style:style>
    <style:style style:name="P3" style:family="paragraph" style:parent-style-name="Text_20_body">
      <style:paragraph-properties fo:margin-top="0.199cm" fo:margin-bottom="0.4cm"/>
    </style:style>
    <style:style style:name="P4" style:family="paragraph" style:parent-style-name="Text_20_body">
      <style:paragraph-properties fo:margin-top="0.199cm" fo:margin-bottom="0.4cm"/>
      <style:text-properties fo:font-size="14pt" fo:font-weight="bold" style:font-size-asian="14pt" style:font-weight-asian="bold" style:font-size-complex="14pt" style:font-weight-complex="bold"/>
    </style:style>
    <style:style style:name="P5" style:family="paragraph" style:parent-style-name="Text_20_body">
      <style:paragraph-properties fo:margin-top="0.199cm" fo:margin-bottom="0.4cm" fo:break-before="page"/>
    </style:style>
    <style:style style:name="P6" style:family="paragraph" style:parent-style-name="Text_20_body" style:list-style-name="L1">
      <style:paragraph-properties fo:margin-left="1.058cm" fo:margin-right="0cm" fo:margin-top="0.199cm" fo:margin-bottom="0.4cm" fo:text-indent="0cm" style:auto-text-indent="false"/>
    </style:style>
    <style:style style:name="P7" style:family="paragraph" style:parent-style-name="Text_20_body">
      <style:paragraph-properties fo:margin-left="0.026cm" fo:margin-right="0cm" fo:margin-top="0.199cm" fo:margin-bottom="0.4cm" fo:text-indent="0cm" style:auto-text-indent="false"/>
      <style:text-properties fo:font-size="14pt" fo:font-weight="bold" style:font-size-asian="14pt" style:font-weight-asian="bold" style:font-size-complex="14pt" style:font-weight-complex="bold"/>
    </style:style>
    <style:style style:name="P8" style:family="paragraph" style:parent-style-name="Text_20_body" style:list-style-name="L2">
      <style:paragraph-properties fo:margin-left="1.058cm" fo:margin-right="0cm" fo:margin-top="0.199cm" fo:margin-bottom="0.4cm" fo:text-indent="0cm" style:auto-text-indent="false"/>
    </style:style>
    <style:style style:name="P9" style:family="paragraph" style:parent-style-name="Text_20_body">
      <style:paragraph-properties fo:margin-left="0cm" fo:margin-right="0cm" fo:margin-top="0.199cm" fo:margin-bottom="0.4cm" fo:text-indent="0cm" style:auto-text-indent="false"/>
    </style:style>
    <style:style style:name="P10" style:family="paragraph" style:parent-style-name="Text_20_body">
      <style:paragraph-properties fo:margin-top="0cm" fo:margin-bottom="0.199cm"/>
      <style:text-properties fo:font-size="14pt" fo:font-weight="bold" style:font-size-asian="14pt" style:font-weight-asian="bold" style:font-size-complex="14pt" style:font-weight-complex="bold"/>
    </style:style>
    <style:style style:name="P11" style:family="paragraph" style:parent-style-name="Table_20_Contents">
      <style:paragraph-properties fo:margin-top="0cm" fo:margin-bottom="0.199cm"/>
    </style:style>
    <style:style style:name="P12" style:family="paragraph" style:parent-style-name="Table_20_Contents">
      <style:paragraph-properties fo:margin-top="0.199cm" fo:margin-bottom="0.4cm"/>
    </style:style>
    <style:style style:name="P13" style:family="paragraph" style:parent-style-name="Text_20_body">
      <style:paragraph-properties fo:margin-top="0.199cm" fo:margin-bottom="0cm"/>
    </style:style>
    <style:style style:name="P14" style:family="paragraph" style:parent-style-name="Text_20_body">
      <style:paragraph-properties fo:margin-top="0cm" fo:margin-bottom="0cm"/>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柏林宣言</text:h>
      <text:h text:style-name="P1" text:outline-level="1" text:is-list-header="true">開放近用科學與人文學知識</text:h>
      <table:table table:name="表格3" table:style-name="表格3">
        <table:table-column table:style-name="表格3.A"/>
        <table:table-header-rows>
          <table:table-row>
            <table:table-cell table:style-name="表格3.A1" office:value-type="string">
              <text:p text:style-name="P2">序言</text:p>
            </table:table-cell>
          </table:table-row>
        </table:table-header-rows>
      </table:table>
      <text:p text:style-name="P3">網際網路改變科學知識及文化遺產的實務及經濟本質，有史以來第一次，網際網路提供如此機會，建構包括文化遺產並保證全球近用人類知識的 全球互動機制。</text:p>
      <text:p text:style-name="P3">我們這些簽署者體會自己的義務，挑戰網際網路，將之視為散播知識的媒體；確信網際網路將修正科學出版的本質以及現有系統的品質。</text:p>
      <text:p text:style-name="P3">延續布達佩 斯開放近用提議、線上歐洲文化遺產憲章、畢士大開放近用出版宣言的精神，我們草擬伯林宣言，推動網際網路為全球科學知識庫與人類回應的工具，請求研究政策 制定者、研究機構、贊助單位、圖書館、檔案館、博物館正式此事。</text:p>
      <text:p text:style-name="P4">目標</text:p>
      <text:p text:style-name="P3">資訊不能被社會大眾全面立即地取，傳播知識的任務祗算完成一半，傳播知識的管道不以傳統的方法為限，愈來愈多的傳播經由網際網路採用開 放近用模式。我們把開放近用定義為經由科學社群認可的人類知識與文化遺產的完整內容。</text:p>
      <text:p text:style-name="P3">為了實現全球近用知識，未來的網頁一定是永續、互動、透明地，內容及軟體工具必須是開放近用及相容地。</text:p>
      <text:p text:style-name="P4">開放近用的內容</text:p>
      <text:p text:style-name="P3">理想的開放近用環境，需要每個科學知識的生產者及文化遺產的擁有者積極參與；開放近用的內容包括: 原創性科學研究成果、原始資料及後設資料、素材、數位圖像及圖片及學術性多媒體。</text:p>
      <text:p text:style-name="P3"/>
      <text:p text:style-name="P5">開放近用的內容必須滿足兩個前提: </text:p>
      <text:list text:style-name="L1">
        <text:list-item>
          <text:p text:style-name="P6">作者及著作所有權人授權給所有的人近用其作品, 免費、不能撤回、全球性的權利; 祗要使用者清楚標示作者的姓名, 就允許使用者不拘 目的, 以任何數位型式, 公開複製、使用、分發、傳送、展示原作品, 及分發改作的作品, 並允許製作少量印本供個人使用。</text:p>
        </text:list-item>
        <text:list-item>
          <text:p text:style-name="P6">包括所有附件及授權聲明在內的完整作品, 必須以標準的電子檔案格式, 以適當的科技標準(如開放典藏), 儲存在至少一個線上典藏所, 該典藏所必須由學術機構、學會、政府機關或其他知名組織設立及管理, 以確保其作品得以長期地開放近用, 無限制地分發, 並保障其互通性。</text:p>
        </text:list-item>
      </text:list>
      <text:p text:style-name="P7">支持轉型為電子化開放近用典範</text:p>
      <text:p text:style-name="P3">為了增進科學及社會的福利，我們所屬的機構有意進一步新的開放近用典範，打算採取下列行動推動此事:</text:p>
      <text:list text:style-name="L2">
        <text:list-item>
          <text:p text:style-name="P8">鼓勵我們的研究者及獲贊助者根據開放近用典範的原則，出版其作品。</text:p>
        </text:list-item>
        <text:list-item>
          <text:p text:style-name="P8">鼓勵文化遺產的擁有者將其資源置於網際網路，以示支持開放近用。</text:p>
        </text:list-item>
        <text:list-item>
          <text:p text:style-name="P8">發展評估開放近用內容及線上學刊的方法及機制，以確保品質維護良好的科學實務。</text:p>
        </text:list-item>
        <text:list-item>
          <text:p text:style-name="P8">開放近用的出版品，納入升等及長聘的考量。</text:p>
        </text:list-item>
        <text:list-item>
          <text:p text:style-name="P8">藉由發展軟體工具、提供內容、建置後設資料或出版論文，將固有的優良傳統融入開放近用的基礎建構。</text:p>
        </text:list-item>
      </text:list>
      <text:p text:style-name="P9">我們理解轉換至開放近用的過程，將改變知識傳播的法律及財務事務；我們的機構有意找出解決方案，在現有法律及財務的前提下，支援進一步 的發展，以強化最佳的使用及近用模式。</text:p>
      <text:p text:style-name="P3"/>
      <table:table table:name="表格4" table:style-name="表格4">
        <table:table-column table:style-name="表格4.A"/>
        <table:table-header-rows>
          <table:table-row>
            <table:table-cell table:style-name="表格4.A1" office:value-type="string">
              <text:p text:style-name="P10">署名者</text:p>
            </table:table-cell>
          </table:table-row>
        </table:table-header-rows>
      </table:table>
      <text:p text:style-name="P3">代表德國研究機構(依字母序)</text:p>
      <table:table table:name="表格1" table:style-name="表格1">
        <table:table-column table:style-name="表格1.A"/>
        <table:table-column table:style-name="表格1.B"/>
        <table:table-row>
          <table:table-cell table:style-name="表格1.A1" office:value-type="string">
            <text:p text:style-name="P11">Hans-Jörg Bullinger<text:line-break/>President Fraunhofer Society</text:p>
          </table:table-cell>
          <table:table-cell office:value-type="string">
            <text:p text:style-name="P12">2003年10月22日</text:p>
          </table:table-cell>
        </table:table-row>
        <table:table-row>
          <table:table-cell table:style-name="表格1.A1" office:value-type="string">
            <text:p text:style-name="P11">Karl Max Einhäupl<text:line-break/>Chairman of the Wissenschaftsrat</text:p>
          </table:table-cell>
          <table:table-cell office:value-type="string">
            <text:p text:style-name="P12">2003年10月22日</text:p>
          </table:table-cell>
        </table:table-row>
        <table:table-row>
          <table:table-cell table:style-name="表格1.A1" office:value-type="string">
            <text:p text:style-name="P11">Peter Gaehtgens<text:line-break/>President HRK </text:p>
          </table:table-cell>
          <table:table-cell table:style-name="表格1.A1" office:value-type="string">
            <text:p text:style-name="P12">2003年10月22日</text:p>
          </table:table-cell>
        </table:table-row>
        <table:table-row>
          <table:table-cell table:style-name="表格1.A1" office:value-type="string">
            <text:p text:style-name="P11">Peter Gruss<text:line-break/>President Max Planck Society</text:p>
          </table:table-cell>
          <table:table-cell office:value-type="string">
            <text:p text:style-name="P12">2003年10月22日</text:p>
          </table:table-cell>
        </table:table-row>
        <table:table-row>
          <table:table-cell table:style-name="表格1.A1" office:value-type="string">
            <text:p text:style-name="P11">Hans-Olaf Henkel<text:line-break/>President Leibniz Association</text:p>
          </table:table-cell>
          <table:table-cell office:value-type="string">
            <text:p text:style-name="P12">2003年10月22日</text:p>
          </table:table-cell>
        </table:table-row>
        <table:table-row>
          <table:table-cell table:style-name="表格1.A1" office:value-type="string">
            <text:p text:style-name="P11">Walter Kröll<text:line-break/>President Helmholtz Association</text:p>
          </table:table-cell>
          <table:table-cell office:value-type="string">
            <text:p text:style-name="P12">2003年10月22日</text:p>
          </table:table-cell>
        </table:table-row>
        <table:table-row>
          <table:table-cell table:style-name="表格1.A1" office:value-type="string">
            <text:p text:style-name="P11">Ernst-Ludwig Winnacker<text:line-break/>President German Research Foundation</text:p>
          </table:table-cell>
          <table:table-cell office:value-type="string">
            <text:p text:style-name="P12">2003年10月22日</text:p>
          </table:table-cell>
        </table:table-row>
      </table:table>
      <text:p text:style-name="P3">其他國立及國際署名者</text:p>
      <table:table table:name="表格2" table:style-name="表格2">
        <table:table-column table:style-name="表格2.A"/>
        <table:table-column table:style-name="表格2.B"/>
        <table:table-row table:style-name="表格2.1">
          <table:table-cell table:style-name="表格2.A1" office:value-type="string">
            <text:p text:style-name="P11">Bernard Larrouturou<text:line-break/>Director General, Centre National de la <text:line-break/>Recherche Scientifique (CNRS)</text:p>
          </table:table-cell>
          <table:table-cell office:value-type="string">
            <text:p text:style-name="P12">2003年10月22日</text:p>
          </table:table-cell>
        </table:table-row>
        <table:table-row table:style-name="表格2.1">
          <table:table-cell table:style-name="表格2.A1" office:value-type="string">
            <text:p text:style-name="P11">Jürgen Mittelstraß<text:line-break/>President, Academia Europaea </text:p>
          </table:table-cell>
          <table:table-cell office:value-type="string">
            <text:p text:style-name="P12">2003年10月22日</text:p>
          </table:table-cell>
        </table:table-row>
        <table:table-row table:style-name="表格2.1">
          <table:table-cell table:style-name="表格2.A1" office:value-type="string">
            <text:p text:style-name="P11">Paolo Galluzzi <text:line-break/>Director, Istituto e Museo di Storia della Scienza<text:line-break/>Florence</text:p>
          </table:table-cell>
          <table:table-cell office:value-type="string">
            <text:p text:style-name="P12">2003年10月22日</text:p>
          </table:table-cell>
        </table:table-row>
        <table:table-row table:style-name="表格2.1">
          <table:table-cell table:style-name="表格2.A1" office:value-type="string">
            <text:p text:style-name="P11">Friedrich Geisselmann, Head,<text:line-break/>Deutscher Bibliotheksverband</text:p>
          </table:table-cell>
          <table:table-cell office:value-type="string">
            <text:p text:style-name="P12">2003年10月22日</text:p>
          </table:table-cell>
        </table:table-row>
        <table:table-row table:style-name="表格2.1">
          <table:table-cell table:style-name="表格2.A1" office:value-type="string">
            <text:p text:style-name="P11">Yehuda Elkana<text:line-break/>President and Rector, Central European University<text:line-break/>Budapest</text:p>
          </table:table-cell>
          <table:table-cell table:style-name="表格2.A1" office:value-type="string">
            <text:p text:style-name="P12">2003年10月22日</text:p>
          </table:table-cell>
        </table:table-row>
        <table:table-row table:style-name="表格2.1">
          <table:table-cell table:style-name="表格2.A1" office:value-type="string">
            <text:p text:style-name="P11">Jean-Claude Guédon<text:line-break/>Open Society Institute </text:p>
          </table:table-cell>
          <table:table-cell office:value-type="string">
            <text:p text:style-name="P12">2003年10月22日</text:p>
          </table:table-cell>
        </table:table-row>
        <table:table-row table:style-name="表格2.1">
          <table:table-cell table:style-name="表格2.A1" office:value-type="string">
            <text:p text:style-name="P11">Martin Roth<text:line-break/>Director General, Staatliche Kunstsammlungen<text:line-break/>Dresden </text:p>
          </table:table-cell>
          <table:table-cell office:value-type="string">
            <text:p text:style-name="P12">2003年10月22日</text:p>
          </table:table-cell>
        </table:table-row>
        <table:table-row table:style-name="表格2.1">
          <table:table-cell table:style-name="表格2.A1" office:value-type="string">
            <text:p text:style-name="P11">Christian Bréchot<text:line-break/>Director General, Institut National del la Santé <text:line-break/>et de la Recherche Médicale (INSERM)</text:p>
          </table:table-cell>
          <table:table-cell office:value-type="string">
            <text:p text:style-name="P12">2003年10月22日</text:p>
          </table:table-cell>
        </table:table-row>
        <table:table-row table:style-name="表格2.1">
          <table:table-cell table:style-name="表格2.A1" office:value-type="string">
            <text:p text:style-name="P11">José Miguel Ruano Leon<text:line-break/>Minister of Education<text:line-break/>Cultura y Deportes Gobierno de Canarias</text:p>
          </table:table-cell>
          <table:table-cell office:value-type="string">
            <text:p text:style-name="P12">2003年10月22日</text:p>
          </table:table-cell>
        </table:table-row>
        <table:table-row table:style-name="表格2.1">
          <table:table-cell table:style-name="表格2.A1" office:value-type="string">
            <text:p text:style-name="P11">Dieter Simon<text:line-break/>President, Berlin-Brandenburg Academy<text:line-break/>of Sciences and Humanities</text:p>
          </table:table-cell>
          <table:table-cell office:value-type="string">
            <text:p text:style-name="P12">2003年10月22日</text:p>
          </table:table-cell>
        </table:table-row>
        <table:table-row table:style-name="表格2.1">
          <table:table-cell table:style-name="表格2.A1" office:value-type="string">
            <text:p text:style-name="P11">Jens Braarvig<text:line-break/>Director, Norwegian Institute <text:line-break/>of Palaeography and Historical Philology</text:p>
          </table:table-cell>
          <table:table-cell office:value-type="string">
            <text:p text:style-name="P12">2003年10月22日</text:p>
          </table:table-cell>
        </table:table-row>
        <table:table-row table:style-name="表格2.1">
          <table:table-cell table:style-name="表格2.A1" office:value-type="string">
            <text:p text:style-name="P11">Peter Schirmbacher<text:line-break/>CEO of the Deutsche Initiative <text:line-break/>für Netzwerkinformation</text:p>
          </table:table-cell>
          <table:table-cell office:value-type="string">
            <text:p text:style-name="P12">2003年10月22日</text:p>
          </table:table-cell>
        </table:table-row>
      </table:table>
      <text:p text:style-name="P3">2003年10月22日(會議結束時簽署) </text:p>
      <text:p text:style-name="P3"><text:a xlink:type="simple" xlink:href="http://www.lins.fju.edu.tw/mao">毛慶禎</text:a> 輔仁大學<text:a xlink:type="simple" xlink:href="http://www.lins.fju.edu.tw/">圖書資訊學系</text:a>副教授 譯 <text:s/>2007年1月3日 <text:line-break/><text:a xlink:type="simple" xlink:href="http://www.lins.fju.edu.tw/mao/works/berlindeclaration.html">http://www.lins.fju.edu.tw/mao/works/berlindeclaration.html</text:a></text:p>
      <text:p text:style-name="P13">譯自:Berlin Declaration on Open Access to Knowledge in the Sciences and Humanities [柏林宣言 - 開放近用科學與人文學知識], </text:p>
      <text:p text:style-name="P14"><text:a xlink:type="simple" xlink:href="http://oa.mpg.de/openaccess-berlin/berlindeclaration.html">http://oa.mpg.de/openaccess-berlin/berlindeclaration.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 PL ShanHeiSun Uni2" svg:font-family="'AR PL ShanHeiSun Uni'" style:font-pitch="variable"/>
    <style:font-face style:name="AR PL ShanHeiSun Uni" svg:font-family="'AR PL ShanHeiSun Uni'" style:font-family-generic="roman" style:font-pitch="variable"/>
    <style:font-face style:name="AR PL ShanHeiSun Uni1" svg:font-family="'AR PL ShanHeiSun Un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 PL ShanHeiSun Uni" fo:font-size="12pt" fo:language="en" fo:country="US" style:font-name-asian="AR PL ShanHeiSun Uni2" style:font-size-asian="12pt" style:language-asian="zh" style:country-asian="TW" style:font-name-complex="AR PL ShanHeiSun Uni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 PL ShanHeiSun Uni1" fo:font-size="14pt" style:font-name-asian="AR PL ShanHeiSun Uni2" style:font-size-asian="14pt" style:font-name-complex="AR PL ShanHeiSun Uni2" style:font-size-complex="14pt"/>
    </style:style>
    <style:style style:name="Heading_20_1" style:display-name="Heading 1" style:family="paragraph" style:parent-style-name="Heading" style:next-style-name="Text_20_body" style:class="text" style:default-outline-level="1">
      <style:text-properties style:font-name="AR PL ShanHeiSun Uni" fo:font-size="24pt" fo:font-weight="bold" style:font-name-asian="AR PL ShanHeiSun Uni2" style:font-size-asian="24pt" style:font-weight-asian="bold" style:font-name-complex="AR PL ShanHeiSun Uni2" style:font-size-complex="24pt" style:font-weight-complex="bold"/>
    </style:style>
    <style:style style:name="Heading_20_3" style:display-name="Heading 3" style:family="paragraph" style:parent-style-name="Heading" style:next-style-name="Text_20_body" style:class="text" style:default-outline-level="3">
      <style:text-properties style:font-name="AR PL ShanHeiSun Uni" fo:font-size="14pt" fo:font-weight="bold" style:font-name-asian="AR PL ShanHeiSun Uni2" style:font-size-asian="14pt" style:font-weight-asian="bold" style:font-name-complex="AR PL ShanHeiSun Uni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mao</meta:initial-creator>
    <meta:creation-date>2007-01-05T12:03:28</meta:creation-date>
    <dc:creator>mao</dc:creator>
    <dc:date>2007-01-05T14:38:50</dc:date>
    <dc:language>en-US</dc:language>
    <meta:editing-cycles>7</meta:editing-cycles>
    <meta:editing-duration>PT2H35M24S</meta:editing-duration>
    <meta:user-defined meta:name="Info 1"/>
    <meta:user-defined meta:name="Info 2"/>
    <meta:user-defined meta:name="Info 3"/>
    <meta:user-defined meta:name="Info 4"/>
    <meta:document-statistic meta:table-count="4" meta:image-count="0" meta:object-count="0" meta:page-count="4" meta:paragraph-count="67" meta:word-count="909" meta:character-count="2781"/>
  </office:meta>
</office:document-meta>
</file>