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1.5cm" svg:height="1.5cm" svg:x="5.635cm" svg:y="3.135cm">
          <draw:text-box>
            <text:p text:style-name="P1">中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Ming" style:font-pitch-asian="variable" style:font-size-asian="24pt" style:language-asian="zh" style:country-asian="TW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Ming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3$Build-8968</meta:generator>
    <meta:initial-creator>mao</meta:initial-creator>
    <meta:creation-date>2006-06-29T03:29:26</meta:creation-date>
    <dc:creator>mao</dc:creator>
    <dc:date>2006-06-29T03:32:37</dc:date>
    <dc:language>en-US</dc:languag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