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C0D9F909D7.jpg"/>
  <manifest:file-entry manifest:media-type="image/jpeg" manifest:full-path="Pictures/1000000000000400000002C08BEE2AA2.jpg"/>
  <manifest:file-entry manifest:media-type="image/jpeg" manifest:full-path="Pictures/1000000000000400000002C08D395E5F.jpg"/>
  <manifest:file-entry manifest:media-type="image/jpeg" manifest:full-path="Pictures/1000000000000400000002C01F142164.jpg"/>
  <manifest:file-entry manifest:media-type="image/png" manifest:full-path="Pictures/100000000000003C0000014A75CE2E5C.png"/>
  <manifest:file-entry manifest:media-type="image/jpeg" manifest:full-path="Pictures/1000000000000400000002C0CBAC675A.jpg"/>
  <manifest:file-entry manifest:media-type="image/jpeg" manifest:full-path="Pictures/1000000000000400000002C0DFA16C48.jpg"/>
  <manifest:file-entry manifest:media-type="image/jpeg" manifest:full-path="Pictures/1000000000000400000002C07112B0FC.jpg"/>
  <manifest:file-entry manifest:media-type="image/png" manifest:full-path="Pictures/10000000000004D9000006DBC33051DB.png"/>
  <manifest:file-entry manifest:media-type="image/jpeg" manifest:full-path="Pictures/1000000000000400000002C06BEAA069.jpg"/>
  <manifest:file-entry manifest:media-type="image/jpeg" manifest:full-path="Pictures/1000000000000400000002C09738A1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 smil:type="random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fals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draw:auto-grow-height="true" fo:min-height="3.172cm"/>
    </style:style>
    <style:style style:name="pr2" style:family="presentation" style:parent-style-name="標準-subtitle" style:list-style-name="L2">
      <style:graphic-properties draw:fill-color="#ffffff" draw:auto-grow-height="true" fo:min-height="12.583cm"/>
    </style:style>
    <style:style style:name="pr3" style:family="presentation" style:parent-style-name="標準-title">
      <style:graphic-properties draw:stroke="none" draw:fill="none" fo:min-height="1.272cm"/>
    </style:style>
    <style:style style:name="pr4" style:family="presentation" style:parent-style-name="標準-notes">
      <style:graphic-properties draw:fill-color="#ffffff" fo:min-height="11.177cm"/>
    </style:style>
    <style:style style:name="pr5" style:family="presentation" style:parent-style-name="標準-subtitle" style:list-style-name="L3">
      <style:graphic-properties draw:fill-color="#ffffff" draw:auto-grow-height="true" fo:min-height="12.583cm"/>
    </style:style>
    <style:style style:name="pr6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4.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24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outline1">
      <style:graphic-properties draw:fill-color="#ffffff" draw:auto-grow-height="true" fo:min-height="12.583cm"/>
    </style:style>
    <style:style style:name="pr11" style:family="presentation" style:parent-style-name="標準-subtitle">
      <style:graphic-properties draw:fill-color="#ffffff" draw:auto-grow-height="true" fo:min-height="12.583cm"/>
    </style:style>
    <style:style style:name="P1" style:family="paragraph">
      <style:paragraph-properties fo:margin-left="0cm" fo:margin-right="0cm" fo:text-align="center" fo:text-indent="0cm"/>
      <style:text-properties fo:font-family="'AR PL KaitiM Big5'" style:font-pitch="variable" fo:font-size="44pt" style:font-family-asian="'AR PL KaitiM Big5'" style:font-pitch-asian="variable" style:font-size-asian="44pt"/>
    </style:style>
    <style:style style:name="P2" style:family="paragraph">
      <style:paragraph-properties fo:margin-left="0cm" fo:margin-right="0cm" fo:text-indent="0cm"/>
      <style:text-properties fo:font-family="'AR PL KaitiM Big5'" style:font-pitch="variable" style:font-family-asian="'AR PL KaitiM Big5'" style:font-pitch-asian="variable"/>
    </style:style>
    <style:style style:name="P3" style:family="paragraph">
      <style:paragraph-properties fo:margin-left="0cm" fo:margin-right="0cm" fo:text-align="center" fo:text-indent="0cm"/>
      <style:text-properties fo:font-family="'AR PL KaitiM Big5'" style:font-pitch="variable" style:font-family-asian="'AR PL KaitiM Big5'" style:font-pitch-asian="variable"/>
    </style:style>
    <style:style style:name="P4" style:family="paragraph">
      <style:paragraph-properties fo:margin-left="0cm" fo:margin-right="0cm" fo:text-align="center" fo:text-indent="0cm"/>
      <style:text-properties fo:font-family="'AR PL KaitiM Big5'" style:font-pitch="variable" style:font-family-asian="'AR PL KaitiM Big5'" style:font-pitch-asian="variable"/>
    </style:style>
    <style:style style:name="P5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  <style:text-properties fo:font-family="'AR PL KaitiM Big5'" style:font-pitch="variable" style:font-family-asian="'AR PL KaitiM Big5'" style:font-pitch-asian="variable"/>
    </style:style>
    <style:style style:name="P6" style:family="paragraph">
      <style:paragraph-properties style:writing-mode="lr-tb"/>
    </style:style>
    <style:style style:name="P7" style:family="paragraph">
      <style:paragraph-properties fo:margin-left="0.948cm" fo:margin-right="0cm" fo:text-indent="-0.948cm" style:writing-mode="lr-tb"/>
      <style:text-properties fo:font-family="'AR PL KaitiM Big5'" style:font-pitch="variable" style:font-family-asian="'AR PL KaitiM Big5'" style:font-pitch-asian="variabl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48cm" fo:margin-right="0cm" fo:text-indent="-0.948cm"/>
      <style:text-properties fo:font-family="'AR PL KaitiM Big5'" style:font-pitch="variable" style:font-family-asian="'AR PL KaitiM Big5'" style:font-pitch-asian="variable"/>
    </style:style>
    <style:style style:name="P11" style:family="paragraph">
      <style:paragraph-properties style:writing-mode="lr-tb"/>
      <style:text-properties fo:font-family="'AR PL KaitiM Big5'" style:font-pitch="variable" style:font-family-asian="'AR PL KaitiM Big5'" style:font-pitch-asian="variable"/>
    </style:style>
    <style:style style:name="P12" style:family="paragraph">
      <style:paragraph-properties fo:margin-left="0.948cm" fo:margin-right="0cm" fo:text-indent="-0.948cm"/>
    </style:style>
    <style:style style:name="P13" style:family="paragraph">
      <style:paragraph-properties fo:margin-left="0cm" fo:margin-right="0cm" fo:text-indent="0cm"/>
      <style:text-properties fo:font-family="'AR PL KaitiM Big5'" style:font-pitch="variable" fo:font-size="60pt" style:font-family-asian="'AR PL KaitiM Big5'" style:font-pitch-asian="variable" style:font-size-asian="60pt"/>
    </style:style>
    <style:style style:name="T1" style:family="text">
      <style:text-properties fo:font-family="'AR PL KaitiM Big5'" style:font-pitch="variable" fo:font-size="44pt" style:font-family-asian="'AR PL KaitiM Big5'" style:font-pitch-asian="variable" style:font-size-asian="44pt"/>
    </style:style>
    <style:style style:name="T2" style:family="text">
      <style:text-properties fo:font-family="'AR PL KaitiM Big5'" style:font-pitch="variable" fo:font-size="32pt" style:font-family-asian="'AR PL KaitiM Big5'" style:font-pitch-asian="variable" style:font-size-asian="32pt"/>
    </style:style>
    <style:style style:name="T3" style:family="text">
      <style:text-properties fo:font-family="'AR PL KaitiM Big5'" style:font-pitch="variable" fo:font-size="36pt" style:font-family-asian="'AR PL KaitiM Big5'" style:font-pitch-asian="variable" style:font-size-asian="36pt"/>
    </style:style>
    <style:style style:name="T4" style:family="text">
      <style:text-properties fo:font-family="'AR PL KaitiM Big5'" style:font-pitch="variable" style:font-family-asian="'AR PL KaitiM Big5'" style:font-pitch-asian="variable"/>
    </style:style>
    <style:style style:name="T5" style:family="text">
      <style:text-properties fo:font-family="'AR PL KaitiM Big5'" style:font-pitch="variable" fo:font-size="36pt" style:font-family-asian="'AR PL KaitiM Big5'" style:font-pitch-asian="variable" style:font-size-asian="36pt"/>
    </style:style>
    <style:style style:name="T6" style:family="text">
      <style:text-properties fo:color="#000000" fo:font-family="'AR PL KaitiM Big5'" style:font-pitch="variable" fo:font-size="32pt" fo:language="en" fo:country="GB" style:font-family-asian="'AR PL KaitiM Big5'" style:font-pitch-asian="variable" style:font-size-asian="32pt" style:font-size-complex="32pt"/>
    </style:style>
    <style:style style:name="T7" style:family="text">
      <style:text-properties fo:font-family="'AR PL KaitiM Big5'" style:font-pitch="variable" fo:font-size="60pt" style:font-family-asian="'AR PL KaitiM Big5'" style:font-pitch-asian="variable" style:font-size-asian="60pt"/>
    </style:style>
    <text:list-style style:name="L1">
      <text:list-level-style-bullet text:level="1" text:bullet-char="•">
        <style:text-properties fo:font-family="'Times New Roman'" style:font-family-generic="roman" style:font-pitch="variable" fo:color="#330033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3.384cm" svg:height="3.404cm" svg:x="2.752cm" svg:y="0.656cm" presentation:class="title" presentation:user-transformed="true">
          <draw:text-box>
            <text:p text:style-name="P1"><text:span text:style-name="T1">Koha </text:span><text:span text:style-name="T1">圖書館資訊系統 </text:span><text:span text:style-name="T1">-</text:span><text:span text:style-name="T1"><text:line-break/></text:span><text:span text:style-name="T2">大學校園自由軟體推動執行</text:span><text:span text:style-name="T1"> </text:span></text:p>
          </draw:text-box>
        </draw:frame>
        <draw:frame presentation:style-name="pr2" draw:text-style-name="P2" draw:layer="layout" svg:width="23.384cm" svg:height="12.583cm" svg:x="2.752cm" svg:y="4.444cm" presentation:class="subtitle">
          <draw:text-box>
            <text:list text:style-name="L2">
              <text:list-item>
                <text:list>
                  <text:list-item>
                    <text:p text:style-name="P2"><text:span text:style-name="T3">輔仁大學圖書資訊學系副教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>http://www.lins.fju.edu.tw/mao/works/icos.ht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>ICOS 2006</text:span><text:span text:style-name="T4">國際研討會 </text:span><text:span text:style-name="T4">2006/09/02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4.312cm" svg:height="1.272cm" svg:x="10.361cm" svg:y="7.2cm">
          <draw:text-box>
            <text:p text:style-name="P3"><text:span text:style-name="T5">毛慶禎</text:span></text:p>
          </draw:text-box>
        </draw:frame>
        <presentation:notes draw:style-name="dp2">
          <draw:page-thumbnail draw:style-name="gr1" draw:layer="layout" svg:width="13.754cm" svg:height="9.522cm" svg:x="2.646cm" svg:y="1.904cm" draw:page-number="1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0">
        <office:forms form:automatic-focus="false" form:apply-design-mode="false"/>
        <draw:frame presentation:style-name="pr1" draw:text-style-name="P2" draw:layer="layout" svg:width="23.384cm" svg:height="3.172cm" svg:x="2.752cm" svg:y="0.772cm" presentation:class="title" presentation:user-transformed="true">
          <draw:text-box>
            <text:p text:style-name="P4"><text:span text:style-name="T4">大綱</text:span></text:p>
          </draw:text-box>
        </draw:frame>
        <draw:frame presentation:style-name="pr5" draw:text-style-name="P5" draw:layer="layout" svg:width="23.384cm" svg:height="12.583cm" svg:x="2.752cm" svg:y="4.444cm" presentation:class="subtitle">
          <draw:text-box>
            <text:list text:style-name="L3">
              <text:list-item>
                <text:list>
                  <text:list-item>
                    <text:p text:style-name="P5"><text:span text:style-name="T6">測試網站 </text:span><text:span text:style-name="T6">- </text:span><text:span text:style-name="T6">英文 中文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支援廠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臺灣地區客戶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首頁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Koha</text:span><text:span text:style-name="T6">臺灣網上論壇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Koha</text:span><text:span text:style-name="T6">文件 </text:span><text:span text:style-name="T6">- </text:span><text:span text:style-name="T6">英文 中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9.522cm" svg:x="2.646cm" svg:y="1.904cm" draw:page-number="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4" draw:master-page-name="標準">
        <office:forms form:automatic-focus="false" form:apply-design-mode="false"/>
        <draw:frame presentation:style-name="pr6" draw:text-style-name="P6" draw:layer="layout" svg:width="23.389cm" svg:height="3.176cm" svg:x="2.751cm" svg:y="0.771cm" presentation:class="title" presentation:user-transformed="true">
          <draw:text-box>
            <text:p text:style-name="P4"><text:span text:style-name="T4">測試網站</text:span></text:p>
          </draw:text-box>
        </draw:frame>
        <draw:frame presentation:style-name="pr7" draw:text-style-name="P7" draw:layer="layout" svg:width="26.02cm" svg:height="14.55cm" svg:x="1.5cm" svg:y="4.5cm" presentation:class="outline" presentation:user-transformed="true">
          <draw:text-box>
            <text:p text:style-name="P12"/>
          </draw:text-box>
        </draw:frame>
        <draw:frame draw:style-name="gr2" draw:text-style-name="P8" draw:layer="layout" svg:width="27.519cm" svg:height="18.919cm" svg:x="0.08cm" svg:y="1.683cm">
          <draw:image xlink:href="Pictures/1000000000000400000002C08BEE2AA2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layer="layout" svg:width="13.758cm" svg:height="9.525cm" svg:x="2.646cm" svg:y="1.905cm" draw:page-number="3"/>
          <draw:frame presentation:style-name="pr8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4" draw:master-page-name="標準" presentation:presentation-page-layout-name="AL2T1">
        <office:forms form:automatic-focus="false" form:apply-design-mode="false"/>
        <draw:frame presentation:style-name="pr6" draw:text-style-name="P6" draw:layer="layout" svg:width="23.389cm" svg:height="3.176cm" svg:x="2.751cm" svg:y="0.771cm" presentation:class="title" presentation:user-transformed="true">
          <draw:text-box>
            <text:p text:style-name="P4"><text:span text:style-name="T4">支援廠商</text:span></text:p>
          </draw:text-box>
        </draw:frame>
        <draw:frame presentation:style-name="pr9" draw:text-style-name="P11" draw:layer="layout" svg:width="21.802cm" svg:height="10.505cm" svg:x="4.158cm" svg:y="5.124cm" presentation:class="outline" presentation:user-transformed="true">
          <draw:text-box>
            <text:list text:style-name="L3">
              <text:list-item>
                <text:p text:style-name="P10"><text:span text:style-name="T4">1</text:span></text:p>
              </text:list-item>
            </text:list>
          </draw:text-box>
        </draw:frame>
        <draw:frame draw:style-name="gr2" draw:text-style-name="P8" draw:layer="layout" svg:width="27.519cm" svg:height="18.919cm" svg:x="-0.021cm" svg:y="0.258cm">
          <draw:image xlink:href="Pictures/1000000000000400000002C06BEAA069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layer="layout" svg:width="13.758cm" svg:height="9.525cm" svg:x="2.646cm" svg:y="1.905cm" draw:page-number="4"/>
          <draw:frame presentation:style-name="pr8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標準" presentation:presentation-page-layout-name="AL2T1">
        <office:forms form:automatic-focus="false" form:apply-design-mode="false"/>
        <draw:frame presentation:style-name="pr6" draw:text-style-name="P6" draw:layer="layout" svg:width="23.389cm" svg:height="3.176cm" svg:x="2.751cm" svg:y="0.771cm" presentation:class="title" presentation:user-transformed="true">
          <draw:text-box>
            <text:p text:style-name="P4"><text:span text:style-name="T4">測試網站</text:span></text:p>
          </draw:text-box>
        </draw:frame>
        <draw:frame presentation:style-name="pr9" draw:text-style-name="P11" draw:layer="layout" svg:width="21.802cm" svg:height="10.505cm" svg:x="4.158cm" svg:y="5.124cm" presentation:class="outline" presentation:user-transformed="true">
          <draw:text-box>
            <text:list text:style-name="L3">
              <text:list-item>
                <text:p text:style-name="P10"><text:span text:style-name="T4">1</text:span></text:p>
              </text:list-item>
            </text:list>
          </draw:text-box>
        </draw:frame>
        <draw:frame draw:style-name="gr2" draw:text-style-name="P8" draw:layer="layout" svg:width="27.519cm" svg:height="18.919cm" svg:x="0.08cm" svg:y="0.309cm">
          <draw:image xlink:href="Pictures/1000000000000400000002C0CBAC675A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layer="layout" svg:width="13.758cm" svg:height="9.525cm" svg:x="2.646cm" svg:y="1.905cm" draw:page-number="5"/>
          <draw:frame presentation:style-name="pr8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標準" presentation:presentation-page-layout-name="AL2T1">
        <office:forms form:automatic-focus="false" form:apply-design-mode="false"/>
        <draw:frame presentation:style-name="pr6" draw:text-style-name="P6" draw:layer="layout" svg:width="23.389cm" svg:height="3.176cm" svg:x="2.751cm" svg:y="0.771cm" presentation:class="title" presentation:user-transformed="true">
          <draw:text-box>
            <text:p text:style-name="P4"><text:span text:style-name="T4">測試網站</text:span></text:p>
          </draw:text-box>
        </draw:frame>
        <draw:frame presentation:style-name="pr9" draw:text-style-name="P11" draw:layer="layout" svg:width="21.802cm" svg:height="10.505cm" svg:x="4.158cm" svg:y="5.124cm" presentation:class="outline" presentation:user-transformed="true">
          <draw:text-box>
            <text:list text:style-name="L3">
              <text:list-item>
                <text:p text:style-name="P10"><text:span text:style-name="T4">1</text:span></text:p>
              </text:list-item>
            </text:list>
          </draw:text-box>
        </draw:frame>
        <draw:frame draw:style-name="gr2" draw:text-style-name="P8" draw:layer="layout" svg:width="27.519cm" svg:height="18.919cm" svg:x="-0.021cm" svg:y="0.359cm">
          <draw:image xlink:href="Pictures/1000000000000400000002C07112B0FC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layer="layout" svg:width="13.758cm" svg:height="9.525cm" svg:x="2.646cm" svg:y="1.905cm" draw:page-number="6"/>
          <draw:frame presentation:style-name="pr8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標準" presentation:presentation-page-layout-name="AL2T1">
        <office:forms form:automatic-focus="false" form:apply-design-mode="false"/>
        <draw:frame presentation:style-name="pr6" draw:text-style-name="P6" draw:layer="layout" svg:width="23.389cm" svg:height="3.176cm" svg:x="2.751cm" svg:y="0.771cm" presentation:class="title" presentation:user-transformed="true">
          <draw:text-box>
            <text:p text:style-name="P4"><text:span text:style-name="T4">測試網站</text:span></text:p>
          </draw:text-box>
        </draw:frame>
        <draw:frame presentation:style-name="pr9" draw:text-style-name="P11" draw:layer="layout" svg:width="21.802cm" svg:height="10.505cm" svg:x="4.158cm" svg:y="5.124cm" presentation:class="outline" presentation:user-transformed="true">
          <draw:text-box>
            <text:list text:style-name="L3">
              <text:list-item>
                <text:p text:style-name="P10"><text:span text:style-name="T4">1</text:span></text:p>
              </text:list-item>
            </text:list>
          </draw:text-box>
        </draw:frame>
        <draw:frame draw:style-name="gr2" draw:text-style-name="P8" draw:layer="layout" svg:width="27.519cm" svg:height="18.919cm" svg:x="-0.5cm" svg:y="0cm">
          <draw:image xlink:href="Pictures/1000000000000400000002C0D9F909D7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layer="layout" svg:width="13.758cm" svg:height="9.525cm" svg:x="2.646cm" svg:y="1.905cm" draw:page-number="7"/>
          <draw:frame presentation:style-name="pr8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標準" presentation:presentation-page-layout-name="AL2T1">
        <office:forms form:automatic-focus="false" form:apply-design-mode="false"/>
        <draw:frame presentation:style-name="pr6" draw:text-style-name="P6" draw:layer="layout" svg:width="23.389cm" svg:height="3.176cm" svg:x="2.751cm" svg:y="0.771cm" presentation:class="title" presentation:user-transformed="true">
          <draw:text-box>
            <text:p text:style-name="P4"><text:span text:style-name="T4">測試網站</text:span></text:p>
          </draw:text-box>
        </draw:frame>
        <draw:frame presentation:style-name="pr9" draw:text-style-name="P11" draw:layer="layout" svg:width="21.802cm" svg:height="10.505cm" svg:x="4.158cm" svg:y="5.124cm" presentation:class="outline" presentation:user-transformed="true">
          <draw:text-box>
            <text:list text:style-name="L3">
              <text:list-item>
                <text:p text:style-name="P10"><text:span text:style-name="T4">1</text:span></text:p>
              </text:list-item>
            </text:list>
          </draw:text-box>
        </draw:frame>
        <draw:frame draw:style-name="gr2" draw:text-style-name="P8" draw:layer="layout" svg:width="27.519cm" svg:height="18.919cm" svg:x="0.001cm" svg:y="0.131cm">
          <draw:image xlink:href="Pictures/1000000000000400000002C01F142164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layer="layout" svg:width="13.758cm" svg:height="9.525cm" svg:x="2.646cm" svg:y="1.905cm" draw:page-number="8"/>
          <draw:frame presentation:style-name="pr8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>
        <office:forms form:automatic-focus="false" form:apply-design-mode="false"/>
        <draw:frame presentation:style-name="pr1" draw:text-style-name="P9" draw:layer="layout" svg:width="23.384cm" svg:height="3.172cm" svg:x="2.752cm" svg:y="0.772cm" presentation:class="title" presentation:placeholder="true">
          <draw:text-box/>
        </draw:frame>
        <draw:frame presentation:style-name="pr10" draw:text-style-name="P12" draw:layer="layout" svg:width="23.384cm" svg:height="12.583cm" svg:x="2.752cm" svg:y="4.444cm" presentation:class="outline" presentation:placeholder="true">
          <draw:text-box/>
        </draw:frame>
        <draw:frame draw:style-name="gr2" draw:text-style-name="P8" draw:layer="layout" svg:width="27.519cm" svg:height="18.919cm" svg:x="0cm" svg:y="0cm">
          <draw:image xlink:href="Pictures/1000000000000400000002C08D395E5F.jp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54cm" svg:height="9.522cm" svg:x="2.646cm" svg:y="1.904cm" draw:page-number="9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office:forms form:automatic-focus="false" form:apply-design-mode="false"/>
        <draw:frame presentation:style-name="pr1" draw:text-style-name="P9" draw:layer="layout" svg:width="23.384cm" svg:height="3.172cm" svg:x="2.752cm" svg:y="0.772cm" presentation:class="title" presentation:placeholder="true">
          <draw:text-box/>
        </draw:frame>
        <draw:frame presentation:style-name="pr10" draw:text-style-name="P12" draw:layer="layout" svg:width="23.384cm" svg:height="12.583cm" svg:x="2.752cm" svg:y="4.444cm" presentation:class="outline" presentation:placeholder="true">
          <draw:text-box/>
        </draw:frame>
        <draw:frame draw:style-name="gr2" draw:text-style-name="P8" draw:layer="layout" svg:width="27.519cm" svg:height="18.919cm" svg:x="0.001cm" svg:y="0.131cm">
          <draw:image xlink:href="Pictures/1000000000000400000002C09738A1C1.jp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54cm" svg:height="9.522cm" svg:x="2.646cm" svg:y="1.904cm" draw:page-number="10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office:forms form:automatic-focus="false" form:apply-design-mode="false"/>
        <draw:frame presentation:style-name="pr1" draw:text-style-name="P9" draw:layer="layout" svg:width="23.384cm" svg:height="3.172cm" svg:x="2.752cm" svg:y="0.772cm" presentation:class="title" presentation:placeholder="true">
          <draw:text-box/>
        </draw:frame>
        <draw:frame presentation:style-name="pr10" draw:text-style-name="P12" draw:layer="layout" svg:width="23.384cm" svg:height="12.583cm" svg:x="2.752cm" svg:y="4.444cm" presentation:class="outline" presentation:placeholder="true">
          <draw:text-box/>
        </draw:frame>
        <draw:frame draw:style-name="gr2" draw:text-style-name="P8" draw:layer="layout" svg:width="27.519cm" svg:height="18.919cm" svg:x="0.001cm" svg:y="0cm">
          <draw:image xlink:href="Pictures/1000000000000400000002C0DFA16C48.jp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54cm" svg:height="9.522cm" svg:x="2.646cm" svg:y="1.904cm" draw:page-number="11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>
        <office:forms form:automatic-focus="false" form:apply-design-mode="false"/>
        <draw:frame draw:style-name="gr2" draw:text-style-name="P8" draw:layer="layout" svg:width="13.469cm" svg:height="19.05cm" svg:x="7.207cm" svg:y="0cm">
          <draw:image xlink:href="Pictures/10000000000004D9000006DBC33051DB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54cm" svg:height="9.522cm" svg:x="2.646cm" svg:y="1.904cm" draw:page-number="1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0">
        <office:forms form:automatic-focus="false" form:apply-design-mode="false"/>
        <draw:frame presentation:style-name="pr11" draw:text-style-name="P13" draw:layer="layout" svg:width="23.384cm" svg:height="12.583cm" svg:x="2.752cm" svg:y="4.444cm" presentation:class="subtitle">
          <draw:text-box>
            <text:p text:style-name="P13"><text:span text:style-name="T7">謝謝指教</text:span></text:p>
          </draw:text-box>
        </draw:frame>
        <presentation:notes draw:style-name="dp2">
          <draw:page-thumbnail draw:style-name="gr1" draw:layer="layout" svg:width="13.754cm" svg:height="9.522cm" svg:x="2.646cm" svg:y="1.904cm" draw:page-number="13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8b139" draw:end-color="#c8d171" draw:start-intensity="100%" draw:end-intensity="100%" draw:angle="2700" draw:border="0%"/>
    <draw:marker draw:name="Arrow" svg:viewBox="0 0 20 30" svg:d="m10 0-10 30h20z"/>
    <draw:marker draw:name="msArrowEnd_20_5" draw:display-name="msArrowEnd 5" svg:viewBox="0 0 237 237" svg:d="m118 0 119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AR PL KaitiM Big5'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新細明體" style:font-family-generic-asian="roman" style:font-pitch-asian="variable" style:font-size-asian="42pt" style:font-style-asian="normal" style:font-weight-asian="normal" style:font-family-complex="新細明體" style:font-family-generic-complex="roman" style:font-pitch-complex="variable" style:font-size-complex="4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family-complex="新細明體" style:font-family-generic-complex="roma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Big5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.948cm" fo:margin-right="0cm" fo:margin-top="0.246cm" fo:margin-bottom="0cm" fo:line-height="119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229cm" fo:margin-bottom="0cm" fo:line-height="119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標準-outline3" style:family="presentation" style:parent-style-name="標準-outline2">
      <style:paragraph-properties fo:margin-left="3.175cm" fo:margin-right="0cm" fo:margin-top="0.202cm" fo:margin-bottom="0cm" fo:line-height="119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新細明體" style:font-family-generic-asian="roman" style:font-pitch-asian="variable" style:font-size-asian="42pt" style:font-style-asian="normal" style:font-weight-asian="normal" style:font-family-complex="新細明體" style:font-family-generic-complex="roman" style:font-pitch-complex="variable" style:font-size-complex="42pt" style:font-style-complex="normal" style:font-weight-complex="normal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</style:style>
    <style:style style:name="標題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Big5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.948cm" fo:margin-right="0cm" fo:margin-top="0.246cm" fo:margin-bottom="0cm" fo:line-height="119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59cm" fo:margin-right="0cm" fo:margin-top="0.229cm" fo:margin-bottom="0cm" fo:line-height="119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標題1-outline3" style:family="presentation" style:parent-style-name="標題1-outline2">
      <style:paragraph-properties fo:margin-left="3.175cm" fo:margin-right="0cm" fo:margin-top="0.202cm" fo:margin-bottom="0cm" fo:line-height="119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e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8794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a8b13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6666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41cm" svg:stroke-color="#66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666633" draw:stroke-linejoin="miter" draw:fill="solid" draw:fill-color="#6666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23cm" svg:stroke-color="#66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題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題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題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題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題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標題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題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text:enable-numbering="false" fo:text-indent="0cm" style:line-break="strict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00%" fo:text-align="end" text:enable-numbering="false" fo:text-indent="0cm" style:line-break="strict"/>
    </style:style>
    <style:style style:name="P15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/>
    </style:style>
    <style:style style:name="P17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0pt" fo:language="en" fo:country="GB" style:font-size-asian="10pt" style:font-size-complex="10pt"/>
    </style:style>
    <style:style style:name="T2" style:family="text">
      <style:text-properties fo:font-family="'Bitstream Vera Serif'" style:font-family-generic="roman" style:font-pitch="variable" fo:font-size="12pt" fo:language="en" fo:country="GB" style:font-family-asian="'AR PL KaitiM Big5'" style:font-pitch-asian="variable" style:font-size-asian="12pt" style:font-family-complex="'AR PL KaitiM Big5'" style:font-pitch-complex="variable" style:font-size-complex="12pt"/>
    </style:style>
    <style:style style:name="T3" style:family="text">
      <style:text-properties fo:font-family="'Bitstream Vera Serif'" style:font-family-generic="roman" style:font-pitch="variable" fo:font-size="10pt" fo:language="en" fo:country="GB" style:font-family-asian="'AR PL KaitiM Big5'" style:font-pitch-asian="variable" style:font-size-asian="10pt" style:font-family-complex="'AR PL KaitiM Big5'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571cm" svg:x="1.936cm" svg:y="3.556cm"/>
      <draw:page-thumbnail draw:layer="backgroundobjects" svg:width="6.603cm" svg:height="4.571cm" svg:x="10.508cm" svg:y="3.556cm"/>
      <draw:page-thumbnail draw:layer="backgroundobjects" svg:width="6.603cm" svg:height="4.571cm" svg:x="1.936cm" svg:y="10.414cm" draw:page-number="3"/>
      <draw:page-thumbnail draw:layer="backgroundobjects" svg:width="6.603cm" svg:height="4.571cm" svg:x="10.508cm" svg:y="10.414cm"/>
      <draw:page-thumbnail draw:layer="backgroundobjects" svg:width="6.603cm" svg:height="4.571cm" svg:x="1.936cm" svg:y="17.272cm"/>
      <draw:page-thumbnail draw:layer="backgroundobjects" svg:width="6.603cm" svg:height="4.571cm" svg:x="10.508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line draw:style-name="gr3" draw:text-style-name="P3" draw:layer="backgroundobjects" svg:x1="0.957cm" svg:y1="4.15cm" svg:x2="25.951cm" svg:y2="4.154cm">
        <text:p/>
      </draw:line>
      <draw:custom-shape draw:style-name="gr4" draw:text-style-name="P4" draw:layer="backgroundobjects" svg:width="1.834cm" svg:height="13.547cm" svg:x="0cm" svg:y="0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3.384cm" svg:height="3.171cm" svg:x="2.752cm" svg:y="0.772cm" presentation:class="title" presentation:placeholder="true">
        <draw:text-box/>
      </draw:frame>
      <draw:frame presentation:style-name="標準-outline1" draw:layer="backgroundobjects" svg:width="23.384cm" svg:height="12.582cm" svg:x="2.752cm" svg:y="4.444cm" presentation:class="outline" presentation:placeholder="true">
        <draw:text-box/>
      </draw:frame>
      <draw:frame presentation:style-name="pr1" draw:text-style-name="P6" draw:layer="backgroundobjects" svg:width="5.957cm" svg:height="1.267cm" svg:x="2.751cm" svg:y="17.365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939cm" svg:height="1.266cm" svg:x="10.088cm" svg:y="17.356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728cm" svg:height="1.266cm" svg:x="20.408cm" svg:y="17.356cm" presentation:class="page-number">
        <draw:text-box>
          <text:p text:style-name="P9"><text:span text:style-name="T1"><text:page-number>&lt;編號&gt;</text:page-number></text:span></text:p>
        </draw:text-box>
      </draw:frame>
      <draw:custom-shape draw:style-name="gr5" draw:text-style-name="P4" draw:layer="backgroundobjects" svg:width="5.503cm" svg:height="0.507cm" svg:x="20.638cm" svg:y="3.938cm">
        <text:p/>
        <draw:enhanced-geometry svg:viewBox="0 0 21600 21600" draw:type="rectangle" draw:enhanced-path="M 0 0 L 21600 0 21600 21600 0 21600 0 0 Z N"/>
      </draw:custom-shape>
      <draw:frame draw:style-name="gr6" draw:text-style-name="P3" draw:layer="backgroundobjects" svg:width="1.755cm" svg:height="13.525cm" svg:x="0cm" svg:y="0cm">
        <draw:image xlink:href="Pictures/100000000000003C0000014A75CE2E5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3" draw:layer="backgroundobjects" svg:width="8.251cm" svg:height="1.267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5" draw:text-style-name="P15" draw:layer="backgroundobjects" svg:width="8.25cm" svg:height="1.267cm" svg:x="10.791cm" svg:y="0cm" presentation:class="date-time">
          <draw:text-box>
            <text:p text:style-name="P14"><text:span text:style-name="T2">08/19/06</text:span></text:p>
          </draw:text-box>
        </draw:frame>
        <draw:page-thumbnail presentation:style-name="標準-title" draw:layer="backgroundobjects" svg:width="13.754cm" svg:height="9.522cm" svg:x="2.646cm" svg:y="1.904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13" draw:layer="backgroundobjects" svg:width="8.251cm" svg:height="1.266cm" svg:x="-0.001cm" svg:y="24.124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8.25cm" svg:height="1.266cm" svg:x="10.791cm" svg:y="24.124cm" presentation:class="page-number">
          <draw:text-box>
            <text:p text:style-name="P14"><text:span text:style-name="T2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draw:custom-shape draw:style-name="gr9" draw:text-style-name="P4" draw:layer="backgroundobjects" svg:width="23.389cm" svg:height="3.797cm" svg:x="2.981cm" svg:y="10.927cm">
        <text:p/>
        <draw:enhanced-geometry svg:viewBox="0 0 21600 21600" draw:type="rectangle" draw:enhanced-path="M 0 0 L 21600 0 21600 21600 0 21600 0 0 Z N"/>
      </draw:custom-shape>
      <draw:custom-shape draw:style-name="gr10" draw:text-style-name="P4" draw:layer="backgroundobjects" svg:width="23.015cm" svg:height="3.4cm" svg:x="3.126cm" svg:y="11.126cm">
        <text:p/>
        <draw:enhanced-geometry svg:viewBox="0 0 21600 21600" draw:type="rectangle" draw:enhanced-path="M 0 0 L 21600 0 21600 21600 0 21600 0 0 Z N"/>
      </draw:custom-shape>
      <draw:line draw:style-name="gr11" draw:text-style-name="P3" draw:layer="backgroundobjects" svg:x1="0cm" svg:y1="13.525cm" svg:x2="2.981cm" svg:y2="13.529cm">
        <text:p/>
      </draw:line>
      <draw:g>
        <draw:custom-shape draw:style-name="gr12" draw:text-style-name="P4" draw:layer="backgroundobjects" svg:width="7.338cm" svg:height="0.846cm" svg:x="18.878cm" svg:y="1.482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backgroundobjects" svg:x1="1.909cm" svg:y1="1.905cm" svg:x2="26.216cm" svg:y2="1.909cm">
          <text:p/>
        </draw:line>
      </draw:g>
      <draw:frame presentation:style-name="標題1-title" draw:layer="backgroundobjects" svg:width="19.945cm" svg:height="6.135cm" svg:x="6.19cm" svg:y="3.175cm" presentation:class="title" presentation:placeholder="true">
        <draw:text-box/>
      </draw:frame>
      <draw:frame presentation:style-name="pr8" draw:text-style-name="P13" draw:layer="backgroundobjects" svg:width="5.728cm" svg:height="1.267cm" svg:x="2.747cm" svg:y="17.365cm" presentation:class="date-time">
        <draw:text-box>
          <text:p text:style-name="P12"><text:span text:style-name="T3"><presentation:date-time/></text:span></text:p>
        </draw:text-box>
      </draw:frame>
      <draw:frame presentation:style-name="pr9" draw:text-style-name="P17" draw:layer="backgroundobjects" svg:width="8.709cm" svg:height="1.266cm" svg:x="10.093cm" svg:y="17.356cm" presentation:class="footer">
        <draw:text-box>
          <text:p text:style-name="P16"><text:span text:style-name="T3"><presentation:footer/></text:span></text:p>
        </draw:text-box>
      </draw:frame>
      <draw:frame presentation:style-name="pr10" draw:text-style-name="P15" draw:layer="backgroundobjects" svg:width="5.728cm" svg:height="1.266cm" svg:x="20.408cm" svg:y="17.356cm" presentation:class="page-number">
        <draw:text-box>
          <text:p text:style-name="P14"><text:span text:style-name="T3"><text:page-number>&lt;編號&gt;</text:page-number></text:span></text:p>
        </draw:text-box>
      </draw:frame>
      <draw:frame presentation:style-name="標題1-outline1" draw:layer="backgroundobjects" svg:width="24.765cm" svg:height="12.569cm" svg:x="1.375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3" draw:layer="backgroundobjects" svg:width="8.251cm" svg:height="1.267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12" draw:text-style-name="P15" draw:layer="backgroundobjects" svg:width="8.25cm" svg:height="1.267cm" svg:x="10.791cm" svg:y="0cm" presentation:class="date-time">
          <draw:text-box>
            <text:p text:style-name="P14"><text:span text:style-name="T2">08/19/06</text:span></text:p>
          </draw:text-box>
        </draw:frame>
        <draw:page-thumbnail presentation:style-name="標題1-title" draw:layer="backgroundobjects" svg:width="13.754cm" svg:height="9.522cm" svg:x="2.646cm" svg:y="1.904cm" presentation:class="page"/>
        <draw:frame presentation:style-name="標題1-notes" draw:layer="backgroundobjects" svg:width="15.236cm" svg:height="11.427cm" svg:x="1.905cm" svg:y="12.065cm" presentation:class="notes" presentation:placeholder="true">
          <draw:text-box/>
        </draw:frame>
        <draw:frame presentation:style-name="pr13" draw:text-style-name="P13" draw:layer="backgroundobjects" svg:width="8.251cm" svg:height="1.266cm" svg:x="-0.001cm" svg:y="24.124cm" presentation:class="footer">
          <draw:text-box>
            <text:p text:style-name="P12"><text:span text:style-name="T2"><presentation:footer/></text:span></text:p>
          </draw:text-box>
        </draw:frame>
        <draw:frame presentation:style-name="pr14" draw:text-style-name="P15" draw:layer="backgroundobjects" svg:width="8.25cm" svg:height="1.266cm" svg:x="10.791cm" svg:y="24.124cm" presentation:class="page-number">
          <draw:text-box>
            <text:p text:style-name="P14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5$Build-9011</meta:generator>
    <meta:creation-date>2006-08-28T04:00:09</meta:creation-date>
    <dc:date>2006-08-28T10:49:37</dc:date>
    <meta:print-date>2006-08-28T04:00:09</meta:print-date>
    <dc:language>en-US</dc:language>
    <meta:editing-cycles>13</meta:editing-cycles>
    <meta:editing-duration>PT6H49M33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