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/>
      <style:text-properties style:font-name="文鼎PL中楷Uni" fo:font-size="24pt" style:font-name-asian="文鼎PL中楷Uni" style:font-size-asian="24pt" style:font-size-complex="24pt"/>
    </style:style>
    <style:style style:name="P2" style:family="paragraph" style:parent-style-name="Standard" style:list-style-name="L2">
      <style:paragraph-properties fo:margin-top="0.199cm" fo:margin-bottom="0.199cm"/>
      <style:text-properties style:font-name="文鼎PL中楷Uni" fo:font-size="24pt" style:font-name-asian="文鼎PL中楷Uni" style:font-size-asian="24pt" style:font-size-complex="24pt"/>
    </style:style>
    <style:style style:name="P3" style:family="paragraph" style:parent-style-name="Text_20_body">
      <style:paragraph-properties fo:margin-top="0.199cm" fo:margin-bottom="0.199cm"/>
      <style:text-properties style:font-name="文鼎PL中楷Uni" fo:font-size="24pt" style:font-name-asian="文鼎PL中楷Uni" style:font-size-asian="24pt" style:font-size-complex="24pt"/>
    </style:style>
    <style:style style:name="P4" style:family="paragraph" style:parent-style-name="Text_20_body">
      <style:paragraph-properties fo:margin-top="0.199cm" fo:margin-bottom="0.199cm" style:shadow="none"/>
      <style:text-properties style:font-name="文鼎PL中楷Uni" fo:font-size="24pt" style:font-name-asian="文鼎PL中楷Uni" style:font-size-asian="24pt" style:font-size-complex="24pt"/>
    </style:style>
    <style:style style:name="P5" style:family="paragraph" style:parent-style-name="Text_20_body">
      <style:paragraph-properties fo:margin-top="0.199cm" fo:margin-bottom="0.4cm"/>
    </style:style>
    <style:style style:name="P6" style:family="paragraph" style:parent-style-name="Heading_20_1">
      <style:paragraph-properties fo:margin-top="0.199cm" fo:margin-bottom="0.199cm" fo:text-align="center" style:justify-single-word="false"/>
      <style:text-properties style:font-name="文鼎PL中楷Uni" fo:font-size="24pt" style:font-name-asian="文鼎PL中楷Uni" style:font-size-asian="24pt" style:font-size-complex="24pt"/>
    </style:style>
    <style:style style:name="T1" style:family="text">
      <style:text-properties style:font-name="文鼎PL中楷Uni" fo:font-size="24pt" style:font-name-asian="文鼎PL中楷Uni" style:font-size-asian="24pt" style:font-size-complex="2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1.041cm" text:min-label-distance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<text:span text:style-name="T1">採錄圖書</text:span>2.0</text:h>
      <text:p text:style-name="P5"><text:a xlink:type="simple" xlink:href="http://www.lins.fju.edu.tw/mao"><text:span text:style-name="T1">毛慶禎</text:span></text:a><text:span text:style-name="T1"> 輔仁大學</text:span><text:a xlink:type="simple" xlink:href="http://www.lins.fju.edu.tw/"><text:span text:style-name="T1">圖書資訊學系</text:span></text:a><text:span text:style-name="T1">副教授<text:line-break/></text:span><text:a xlink:type="simple" xlink:href="http://www.lins.fju.edu.tw/mao/works/thinkanalog.htm"><text:span text:style-name="T1">http://www.lins.fju.edu.tw/mao/works/thinkanalog.htm</text:span></text:a><text:span text:style-name="T1"><text:line-break/>for 全國新書資訊月刊<text:line-break/>2007/11 </text:span></text:p>
      <text:p text:style-name="P3">圖書館2<text:span text:style-name="T1">.0不祗是引進網路技術，允許讀者參與，更是觀念的調整，發揮圖書館的天職。</text:span></text:p>
      <text:p text:style-name="P3">恒久以來，圖書館的本質不曾改變：把書借給讀者，把空間借給讀者。類比時代的資源有限，為了服務潛在的未來讀者，不得不限制當前讀者的權益，圖書館祗好把自己封閉起來；進入數位時代後，複製及傳送的成本趨近於零，圖書館必須重新檢討既有的服務規章，充份發揮當代科技的潛能。</text:p>
      <text:p text:style-name="P3">採錄圖書招標比價是圖書館1.0的想法，經由物流宅配是<text:span text:style-name="T1">圖書館2.0的作為。</text:span></text:p>
      <text:p text:style-name="P3"><text:span text:style-name="T1">&lt;招標比價&gt;</text:span></text:p>
      <text:p text:style-name="P3"><text:span text:style-name="T1">讀者與圖書館都期待圖書館與書店能夠同步上架，至少不要相差太遠，實際上是天壤之別。</text:span></text:p>
      <text:p text:style-name="P3"><text:span text:style-name="T1">從讀者的立場思考，到圖書館借書和到書店買書是同一件事，</text:span>借書要證件，買書要付款。從業者的立場來看，也是相同的思維，向出版社或經銷商進貨。</text:p>
      <text:p text:style-name="P3">不太能理解的是，圖書出版之後一兩天，就能在書店買到，卻需要數月之久，才能從圖書館借到。</text:p>
      <text:p text:style-name="P3">圖書館的會計主管告訴我，公立圖書館是公務機關，依照「政府採購法」的規定，必須招標採購圖書，或向<text:span text:style-name="T1">「共同供應契約」的指定廠商採購。</text:span></text:p>
      <text:p text:style-name="P3"><text:span text:style-name="T1"/></text:p>
      <text:p text:style-name="P3">進入排行榜已經好幾週的書, 推薦圖書館購買也一段時間, 就是沒有消息; 圖書館員說, 為了讓書能被許多人利用，需進行若干程序後, 才能放在書架上。他們認為, 至少要跑十個程序: 選書、填單、查重、閱選、請購、驗收、 分編、加工、上架、流通等, 讀者才能把書借回家。</text:p>
      <text:p text:style-name="P3">圖書上架, 對圖書館書店來說, 應是同一件事, </text:p>
      <text:p text:style-name="P3">祗是的功能與服務差不多, 圖書館的書, 可以館內看讀者</text:p>
      <text:p text:style-name="P3">事實上出版商送書的時間會比一般書店慢，可能慢一至二週，都是先送書店零售(主要營收)後才會到圖書館(次要營收)來，那為什麼不直接 到書店購買也比較快 呢? 因為圖書館是一批一批的購書，可以用較好的價錢買進。直接向書店買價格就高了些，試想圖書館一年買那麼多書，量一大所節省經費也是相當可觀。</text:p>
      <text:p text:style-name="P3"><text:line-break/>所以，我們在速度上已經輸在起跑點上了。</text:p>
      <text:p text:style-name="P3"/>
      <text:p text:style-name="P3">接下來選書上，常逛書店的讀者們該也會有過「名不符實」的經驗：就像您去看「刺激1995」這部電影，內容明明不刺激，也與1995沒 一點兒關係， 偏就是這個片名，若您是以動作片設想去看(儘管它是我很愛的劇情片)，保証您失望而回，選書亦如是，圖書館的經費有限，希望能買到最適合的書籍，所以「閱 選」就很重要，所謂閱選，並不是把書全部看完，而是由館員稍翻看其中的內容，是否符合圖書館制訂政策的需求，以本校圖書館來說，我們是學術圖書館，主要是 對校內的學系所提供學術的支援服務為首要目標，像圖文書、休閒書則不是來者不拒了，總希望能選出經典或內容不錯的才進行收錄，這~也需要時間，要多久? 請看下圖~ 這只是三分之一。</text:p>
      <text:p text:style-name="P3">又不刺激，也不1995的電影的「刺激1995」，為何這海報這麼像斷腰山啊</text:p>
      <text:p text:style-name="P3"><text:line-break/>接下來就是複本查核，每本書進來後，要一本一本查圖書館是不是已經買了?如果有買是不是很舊了，或是還可以用? 或是這本書很多人預約又看不到，很需要複本進館?</text:p>
      <text:p text:style-name="P3"><text:line-break/>以上都確認要買的書了後，就要開始請購。</text:p>
      <text:p text:style-name="P3"><text:line-break/>「啊? 不是刷卡付現就可以了嗎? 這麼麻煩?」</text:p>
      <text:p text:style-name="P3"><text:line-break/>噓~上一句要小小聲的說，因為只要是稍有規模的機關機構，都必需有會計機構來控管所有的預算，上面那句會輕易的讓人知道是沒有什麼工作經驗喔~ 沒關係，我不會和別人說的。</text:p>
      <text:p text:style-name="P3"><text:line-break/>同樣，書到了後，就會有人來驗收(這也是一定的控管)，在驗收的同時，編目館員就會開始進行簡易的編目與加工，像是貼條碼(條碼製作也需要時間)、貼到期 單 (在書後的)，若是書後沒有多幾頁白頁，館員還要再貼白頁，蓋館藏章等您想不到的雜事(我看下期寫這個好了)。接下來再詳細的編目，請不要小看這件事，一 筆良好的編目，能讓您用各種方式精確的找到您要的資料，在百萬冊的書海中，精確這件事情就是非常非常的重要了，關於分類編目與加工，我們可以以後再細說 …</text:p>
      <text:p text:style-name="P3"><text:line-break/>可以先說的是，若是這本書之前都沒有被分類編目過，是一個全新的編目的話(專業上叫原編)，一本書的編目需要花的時間又更長，因為編目館員必需要更詳細的 了解內容才能給它適合的分類號，試想，遇到本校常進的日文、俄文、西班牙文等各國語文書，那時間可又是更長了，順利的話，一本書編目與加工所占的工作時， 絕對要超過四十分鐘以上，這不包括其它的情況。</text:p>
      <text:p text:style-name="P3"><text:line-break/>這是分類法的工具書，我當年修了好幾次才過</text:p>
      <text:p text:style-name="P3"><text:line-break/>當一本書全部處理好了，還要檢查每項環節，然後它就可以上架，等待您的借閱了~</text:p>
      <text:p text:style-name="P3"><text:line-break/>很複雜吧，很雞毛蒜皮吧，很無聊又很花時間吧…看這篇文章都這麼煩了，做起來不更煩! 然而，知識、資訊爆炸的時代，沒有人在後面對資訊進行資訊處理，您能找到的「精確」、「符合需求」資料能有多少?　當資料還是紙本為主時，這些過程還是不 可免，就算進入了全文檢索的時代，目前能以「主題觀念」來找資料的技術也仍不成熟，所以Google還是與圖書館合作Google Books Search計劃（見第一期電子報），書店，它並不需要負責資訊的利用與流通，它只需要關注在銷售上，如何快速而有效的將書送進愛書人的書房，讓收益進到 出版商的口袋，That’s it！Done!Finished!</text:p>
      <text:p text:style-name="P3"><text:line-break/>而圖書館存在的目的，卻是要讓知識保存、流通，並因此促進人類進步，讓新一代的學者能站在大師的肩上看得更遠，所以館員老梁以身為讀者的角度來想，若因如 此而付上比書店慢些的代價，還是值得投資與付出的。</text:p>
      <text:p text:style-name="P3"/>
      <text:p text:style-name="P4">後記：老梁相信，一定會有讀者吶喊「說這麼多有個ｘ用啊～談這些高調又怎樣啊！！我也是為了人類知識的進步與福祉（與我的論文），真的 真的在短時間內要拿到書啊啊啊啊……」</text:p>
      <text:p text:style-name="P1">注釋</text:p>
      <text:list text:style-name="L2">
        <text:list-item>
          <text:p text:style-name="P2"><text:span text:style-name="T1">政府採購法，中華民國八十七年五月二十七日公布全文一百十四條；最新版本中華民國九十六年七月四日修正公布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細上海宋Uni1" style:font-size-asian="12pt" style:language-asian="zh" style:country-asian="TW" style:font-name-complex="文鼎PL細上海宋Uni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細上海宋Uni1" style:font-size-asian="14pt" style:font-name-complex="文鼎PL細上海宋Uni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文鼎PL細上海宋Uni" fo:font-size="24pt" fo:font-weight="bold" style:font-name-asian="文鼎PL細上海宋Uni1" style:font-size-asian="24pt" style:font-weight-asian="bold" style:font-name-complex="文鼎PL細上海宋Uni1" style:font-size-complex="2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17" style:layout-grid-base-height="0.773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o</meta:initial-creator>
    <meta:creation-date>2007-10-11T00:33:44</meta:creation-date>
    <dc:creator>Mao</dc:creator>
    <dc:date>2007-10-11T02:37:26</dc:date>
    <dc:language>en-US</dc:language>
    <meta:editing-cycles>7</meta:editing-cycles>
    <meta:editing-duration>PT2H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231" meta:character-count="2380"/>
  </office:meta>
</office:document-meta>
</file>