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08D04B32E.png"/>
  <manifest:file-entry manifest:media-type="image/png" manifest:full-path="Pictures/100000000000050000000300A4012BD6.png"/>
  <manifest:file-entry manifest:media-type="image/png" manifest:full-path="Pictures/1000000000000500000003002F4D93F2.png"/>
  <manifest:file-entry manifest:media-type="image/png" manifest:full-path="Pictures/1000000000000397000001CE32C80DC3.png"/>
  <manifest:file-entry manifest:media-type="image/png" manifest:full-path="Pictures/1000000000000500000003007A978E13.png"/>
  <manifest:file-entry manifest:media-type="image/png" manifest:full-path="Pictures/1000000000000500000003005F65345C.png"/>
  <manifest:file-entry manifest:media-type="image/png" manifest:full-path="Pictures/100000000000008000000080F867FF6B.png"/>
  <manifest:file-entry manifest:media-type="image/png" manifest:full-path="Pictures/100000000000050000000300088BD65A.png"/>
  <manifest:file-entry manifest:media-type="image/png" manifest:full-path="Pictures/10000000000005000000030020FCD365.png"/>
  <manifest:file-entry manifest:media-type="image/png" manifest:full-path="Pictures/10000000000000A2000000B3A10FC432.png"/>
  <manifest:file-entry manifest:media-type="image/png" manifest:full-path="Pictures/10000000000000E90000007EFB9F2E75.png"/>
  <manifest:file-entry manifest:media-type="image/png" manifest:full-path="Pictures/1000000000000080000000803ACE8127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image/png" manifest:full-path="Object 2/Pictures/1000000000000500000003001E0C9AE3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26cm" svg:stroke-color="#eaeaea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26cm" svg:stroke-color="#eaeaea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26cm" svg:stroke-color="#eaeaea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26cm" svg:stroke-color="#eaeaea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26cm" svg:stroke-color="#eaeaea" draw:stroke-linejoin="miter" draw:fill="solid" draw:fill-color="#ff1717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26cm" svg:stroke-color="#eaeaea" draw:stroke-linejoin="miter" draw:fill="solid" draw:fill-color="#ffff4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26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visible-area-left="0cm" draw:visible-area-top="0cm" draw:visible-area-width="22.962cm" draw:visible-area-height="9.05cm"/>
    </style:style>
    <style:style style:name="gr17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none" draw:fill="none" draw:fill-color="#3366ff" draw:textarea-horizontal-align="left" draw:textarea-vertical-align="top" draw:auto-grow-height="false" fo:padding-top="0.127cm" fo:padding-bottom="0.127cm" fo:padding-left="0.254cm" fo:padding-right="0.254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26cm" svg:stroke-color="#000099" draw:stroke-linejoin="miter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4" style:family="graphic" style:parent-style-name="standard">
      <style:graphic-properties draw:visible-area-left="0cm" draw:visible-area-top="0cm" draw:visible-area-width="6.35cm" draw:visible-area-height="0.973cm"/>
    </style:style>
    <style:style style:name="gr25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053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>
      <style:graphic-properties draw:stroke="solid" svg:stroke-width="0.053cm" svg:stroke-color="#3366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visible-area-left="0cm" draw:visible-area-top="0cm" draw:visible-area-width="22.184cm" draw:visible-area-height="2.646cm"/>
    </style:style>
    <style:style style:name="gr30" style:family="graphic" style:parent-style-name="standard">
      <style:graphic-properties draw:visible-area-left="0cm" draw:visible-area-top="0cm" draw:visible-area-width="13.756cm" draw:visible-area-height="12.256cm"/>
    </style:style>
    <style:style style:name="gr31" style:family="graphic" style:parent-style-name="standard">
      <style:graphic-properties draw:visible-area-left="0cm" draw:visible-area-top="0cm" draw:visible-area-width="8.594cm" draw:visible-area-height="5.038cm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0033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>
      <style:graphic-properties draw:visible-area-left="0cm" draw:visible-area-top="0cm" draw:visible-area-width="17.12cm" draw:visible-area-height="12.04cm"/>
    </style:style>
    <style:style style:name="gr34" style:family="graphic" style:parent-style-name="standard">
      <style:graphic-properties draw:visible-area-left="0cm" draw:visible-area-top="0cm" draw:visible-area-width="11.537cm" draw:visible-area-height="3.015cm"/>
    </style:style>
    <style:style style:name="gr35" style:family="graphic" style:parent-style-name="standard">
      <style:graphic-properties draw:stroke="solid" svg:stroke-width="0.026cm" svg:stroke-color="#60371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visible-area-left="0cm" draw:visible-area-top="0cm" draw:visible-area-width="8.169cm" draw:visible-area-height="12.383cm"/>
    </style:style>
    <style:style style:name="gr37" style:family="graphic" style:parent-style-name="standard">
      <style:graphic-properties draw:visible-area-left="0cm" draw:visible-area-top="0cm" draw:visible-area-width="8.128cm" draw:visible-area-height="12.383cm"/>
    </style:style>
    <style:style style:name="gr38" style:family="graphic" style:parent-style-name="standard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9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2" style:family="graphic" style:parent-style-name="standard">
      <style:graphic-properties draw:stroke="solid" svg:stroke-width="0.106cm" svg:stroke-color="#ff1717" draw:marker-end="線條箭頭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>
      <style:graphic-properties draw:stroke="solid" svg:stroke-width="0.106cm" svg:stroke-color="#ff171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4" style:family="graphic" style:parent-style-name="standard">
      <style:graphic-properties draw:visible-area-left="0cm" draw:visible-area-top="0cm" draw:visible-area-width="12.087cm" draw:visible-area-height="9.61cm"/>
    </style:style>
    <style:style style:name="gr45" style:family="graphic" style:parent-style-name="standard">
      <style:graphic-properties draw:visible-area-left="0cm" draw:visible-area-top="0cm" draw:visible-area-width="2.941cm" draw:visible-area-height="0.762cm"/>
    </style:style>
    <style:style style:name="gr4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eaeaea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3" style:family="graphic" style:parent-style-name="standard">
      <style:graphic-properties draw:stroke="solid" svg:stroke-width="0.026cm" svg:stroke-color="#eaeaea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solid" svg:stroke-width="0.026cm" svg:stroke-color="#eaeaea" draw:stroke-linejoin="miter" draw:fill="solid" draw:fill-color="#ff003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5" style:family="graphic" style:parent-style-name="standard">
      <style:graphic-properties draw:stroke="solid" svg:stroke-width="0.026cm" svg:stroke-color="#eaeaea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6" style:family="graphic" style:parent-style-name="standard">
      <style:graphic-properties draw:stroke="solid" svg:stroke-width="0.026cm" svg:stroke-color="#eaeaea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7" style:family="graphic" style:parent-style-name="standard">
      <style:graphic-properties draw:visible-area-left="0cm" draw:visible-area-top="0cm" draw:visible-area-width="25.873cm" draw:visible-area-height="12.883cm"/>
    </style:style>
    <style:style style:name="gr58" style:family="graphic" style:parent-style-name="standard">
      <style:graphic-properties draw:visible-area-left="0cm" draw:visible-area-top="0cm" draw:visible-area-width="4.022cm" draw:visible-area-height="4.604cm"/>
    </style:style>
    <style:style style:name="gr59" style:family="graphic" style:parent-style-name="standard">
      <style:graphic-properties draw:stroke="solid" svg:stroke-width="0.106cm" svg:stroke-color="#ff1717" draw:marker-end="線條箭頭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60" style:family="graphic" style:parent-style-name="standard">
      <style:graphic-properties draw:visible-area-left="0cm" draw:visible-area-top="0cm" draw:visible-area-width="18.014cm" draw:visible-area-height="8.804cm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visible-area-left="0cm" draw:visible-area-top="0cm" draw:visible-area-width="19.983cm" draw:visible-area-height="9.61cm"/>
    </style:style>
    <style:style style:name="gr63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solid" svg:stroke-width="0.035cm" svg:stroke-color="#000000" draw:stroke-linejoin="miter" draw:fill="solid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標題1-title">
      <style:graphic-properties draw:stroke="none" draw:fill="none" draw:fill-color="#3366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標題1-subtitle">
      <style:graphic-properties draw:stroke="none" draw:fill="none" draw:fill-color="#3366ff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標題1-notes">
      <style:graphic-properties draw:fill-color="#ffffff" fo:min-height="12.385cm"/>
    </style:style>
    <style:style style:name="pr4" style:family="presentation" style:parent-style-name="標題1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標題1-subtitle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標題1-title">
      <style:graphic-properties draw:stroke="none" draw:fill="none" draw:fill-color="#3366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000000"/>
    </style:style>
    <style:style style:name="pr7" style:family="presentation" style:parent-style-name="標題1-subtitle">
      <style:graphic-properties draw:stroke="none" draw:fill="none" draw:fill-color="#3366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0000"/>
    </style:style>
    <style:style style:name="pr8" style:family="presentation" style:parent-style-name="標準-notes">
      <style:graphic-properties draw:fill-color="#ffffff" fo:min-height="12.385cm"/>
    </style:style>
    <style:style style:name="pr9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1.43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12" style:family="presentation" style:parent-style-name="標準-outline1">
      <style:graphic-properties draw:stroke="none" draw:fill="none" draw:fill-color="#3366ff" fo:min-height="11.432cm" draw:shadow="hidden" draw:shadow-color="#000000"/>
    </style:style>
    <style:style style:name="pr13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1.161cm" fo:min-width="0cm" fo:padding-top="0.13cm" fo:padding-bottom="0.13cm" fo:padding-left="0.25cm" fo:padding-right="0.25cm" fo:wrap-option="no-wrap" draw:shadow="hidden" draw:shadow-color="#000000"/>
    </style:style>
    <style:style style:name="pr14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000000"/>
    </style:style>
    <style:style style:name="pr15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no-wrap" draw:shadow="hidden" draw:shadow-color="#000000"/>
    </style:style>
    <style:style style:name="pr16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4.265cm" fo:min-width="0cm" fo:padding-top="0.13cm" fo:padding-bottom="0.13cm" fo:padding-left="0.25cm" fo:padding-right="0.25cm" fo:wrap-option="no-wrap" draw:shadow="hidden" draw:shadow-color="#000000"/>
    </style:style>
    <style:style style:name="pr17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.392cm" fo:min-width="0cm" fo:padding-top="0.127cm" fo:padding-bottom="0.127cm" fo:padding-left="0.254cm" fo:padding-right="0.254cm" fo:wrap-option="no-wrap" draw:shadow="hidden" draw:shadow-color="#000000"/>
    </style:style>
    <style:style style:name="pr18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383cm" fo:min-width="0cm" fo:padding-top="0.13cm" fo:padding-bottom="0.13cm" fo:padding-left="0.25cm" fo:padding-right="0.25cm" fo:wrap-option="no-wrap" draw:shadow="hidden" draw:shadow-color="#000000"/>
    </style:style>
    <style:style style:name="pr19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.28cm" fo:min-width="0cm" fo:padding-top="0.13cm" fo:padding-bottom="0.13cm" fo:padding-left="0.25cm" fo:padding-right="0.25cm" fo:wrap-option="no-wrap" draw:shadow="hidden" draw:shadow-color="#000000"/>
    </style:style>
    <style:style style:name="pr20" style:family="presentation" style:parent-style-name="標題1-subtitle">
      <style:graphic-properties draw:stroke="none" draw:fill="none" draw:fill-color="#3366ff" fo:min-height="1.338cm" draw:shadow="hidden" draw:shadow-color="#00000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76cm" fo:margin-bottom="0cm" fo:text-align="start" text:enable-numbering="false" fo:text-indent="0cm"/>
    </style:style>
    <style:style style:name="P4" style:family="paragraph">
      <style:paragraph-properties fo:margin-left="1.27cm" fo:margin-right="0cm" fo:margin-top="0.246cm" fo:margin-bottom="0cm" fo:text-align="start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/>
    </style:style>
    <style:style style:name="P7" style:family="paragraph">
      <style:paragraph-properties fo:margin-left="1.27cm" fo:margin-right="0cm" fo:margin-top="0.282cm" fo:margin-bottom="0cm" text:enable-numbering="false" fo:text-indent="0cm"/>
    </style:style>
    <style:style style:name="P8" style:family="paragraph">
      <style:paragraph-properties fo:margin-left="1.27cm" fo:margin-right="0cm" fo:margin-top="0.246cm" fo:margin-bottom="0cm" fo:line-height="80%" fo:text-align="start" text:enable-numbering="false" fo:text-indent="0cm"/>
    </style:style>
    <style:style style:name="P9" style:family="paragraph">
      <style:paragraph-properties fo:margin-left="1.27cm" fo:margin-right="0cm" fo:margin-top="0.282cm" fo:margin-bottom="0cm" fo:line-height="80%" fo:text-align="start" text:enable-numbering="false" fo:text-indent="0cm"/>
    </style:style>
    <style:style style:name="P10" style:family="paragraph">
      <style:paragraph-properties fo:margin-left="1.27cm" fo:margin-right="0cm" fo:margin-top="0.317cm" fo:margin-bottom="0cm" fo:line-height="80%" fo:text-align="start" text:enable-numbering="false" fo:text-indent="0cm"/>
    </style:style>
    <style:style style:name="P11" style:family="paragraph">
      <style:paragraph-properties fo:margin-left="1.27cm" fo:margin-right="0cm" fo:margin-top="0.317cm" fo:margin-bottom="0cm" fo:line-height="80%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52cm" fo:margin-right="0cm" fo:margin-top="0.246cm" fo:margin-bottom="0cm" fo:line-height="130%" text:enable-numbering="false" fo:text-indent="-0.952cm"/>
    </style:style>
    <style:style style:name="P16" style:family="paragraph">
      <style:paragraph-properties fo:margin-left="0cm" fo:margin-right="0cm" fo:line-height="140%" fo:text-align="center" text:enable-numbering="false" fo:text-indent="0cm"/>
    </style:style>
    <style:style style:name="P1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8" style:family="paragraph">
      <style:paragraph-properties fo:margin-left="0cm" fo:margin-right="0cm" fo:margin-top="0.264cm" fo:margin-bottom="0cm" fo:line-height="100%" text:enable-numbering="false" fo:text-indent="0cm"/>
    </style:style>
    <style:style style:name="P19" style:family="paragraph">
      <style:paragraph-properties fo:margin-left="0cm" fo:margin-right="0cm" fo:margin-top="0.44cm" fo:margin-bottom="0cm" fo:line-height="100%" text:enable-numbering="false" fo:text-indent="0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margin-top="0.308cm" fo:margin-bottom="0cm" fo:line-height="100%" text:enable-numbering="false" fo:text-indent="0cm"/>
    </style:style>
    <style:style style:name="P22" style:family="paragraph">
      <style:paragraph-properties fo:margin-left="0.952cm" fo:margin-right="0cm" fo:margin-top="0.282cm" fo:margin-bottom="0cm" fo:line-height="150%" text:enable-numbering="false" fo:text-indent="-0.952cm"/>
    </style:style>
    <style:style style:name="P23" style:family="paragraph">
      <style:paragraph-properties fo:margin-left="0cm" fo:margin-right="0cm" fo:line-height="150%" text:enable-numbering="false" fo:text-indent="0cm"/>
    </style:style>
    <style:style style:name="P24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5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26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7" style:family="paragraph">
      <style:paragraph-properties fo:margin-left="0cm" fo:margin-right="0cm" fo:line-height="140%" text:enable-numbering="false" fo:text-indent="0cm"/>
    </style:style>
    <style:style style:name="P28" style:family="paragraph">
      <style:paragraph-properties fo:margin-left="0cm" fo:margin-right="0cm" fo:text-align="center" text:enable-numbering="false" fo:text-indent="0cm"/>
    </style:style>
    <style:style style:name="P29" style:family="paragraph">
      <style:paragraph-properties fo:margin-left="0cm" fo:margin-right="0cm" fo:margin-top="0.529cm" fo:margin-bottom="0cm" fo:line-height="100%" text:enable-numbering="false" fo:text-indent="0cm"/>
    </style:style>
    <style:style style:name="P30" style:family="paragraph">
      <style:paragraph-properties fo:margin-left="0.952cm" fo:margin-right="0cm" fo:margin-top="0.211cm" fo:margin-bottom="0cm" text:enable-numbering="true" fo:text-indent="-0.952cm"/>
    </style:style>
    <style:style style:name="P31" style:family="paragraph">
      <style:paragraph-properties fo:margin-left="0.952cm" fo:margin-right="0cm" fo:margin-top="0.246cm" fo:margin-bottom="0cm" text:enable-numbering="true" fo:text-indent="-0.952cm"/>
    </style:style>
    <style:style style:name="P32" style:family="paragraph">
      <style:paragraph-properties fo:margin-left="0.952cm" fo:margin-right="0cm" fo:margin-top="0.194cm" fo:margin-bottom="0cm" fo:line-height="140%" text:enable-numbering="true" fo:text-indent="-0.952cm"/>
    </style:style>
    <style:style style:name="P33" style:family="paragraph">
      <style:paragraph-properties fo:margin-left="0.952cm" fo:margin-right="0cm" fo:margin-top="0.194cm" fo:margin-bottom="0cm" fo:line-height="140%" text:enable-numbering="false" fo:text-indent="-0.952cm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line-height="90%" text:enable-numbering="false" fo:text-indent="0cm"/>
    </style:style>
    <style:style style:name="T1" style:family="text">
      <style:text-properties fo:color="#ffcc66" fo:font-size="36pt" fo:language="en" fo:country="US" style:font-size-asian="36pt" style:language-asian="zh" style:country-asian="TW" style:font-size-complex="36pt"/>
    </style:style>
    <style:style style:name="T2" style:family="text">
      <style:text-properties fo:color="#ffccff" fo:font-size="36pt" fo:language="en" fo:country="US" fo:font-style="italic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" style:family="text">
      <style:text-properties fo:font-size="20pt" fo:language="en" fo:country="US" style:font-size-asian="20pt" style:language-asian="zh" style:country-asian="TW" style:font-size-complex="20pt"/>
    </style:style>
    <style:style style:name="T4" style:family="text">
      <style:text-properties fo:color="#ffff49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" style:family="text">
      <style:text-properties fo:font-size="28pt" fo:language="en" fo:country="US" style:font-size-asian="28pt" style:language-asian="zh" style:country-asian="TW" style:font-size-complex="28pt"/>
    </style:style>
    <style:style style:name="T6" style:family="text">
      <style:text-properties fo:color="#ccffff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7" style:family="text">
      <style:text-properties fo:color="#ffff49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8" style:family="text">
      <style:text-properties fo:color="#ffcc66" fo:language="en" fo:country="US" style:language-asian="zh" style:country-asian="TW"/>
    </style:style>
    <style:style style:name="T9" style:family="text">
      <style:text-properties fo:language="en" fo:country="US" style:language-asian="zh" style:country-asian="TW"/>
    </style:style>
    <style:style style:name="T10" style:family="text">
      <style:text-properties fo:color="#eaeaea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1" style:family="text">
      <style:text-properties fo:color="#eaeaea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2" style:family="text">
      <style:text-properties fo:color="#ffff49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3" style:family="text">
      <style:text-properties fo:color="#ffff49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4" style:family="text">
      <style:text-properties fo:color="#ff0033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5" style:family="text">
      <style:text-properties fo:color="#ccffff" fo:font-family="'Times New Roman'" style:font-family-generic="roman" style:font-pitch="variable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6" style:family="text">
      <style:text-properties fo:color="#ffcc66" fo:font-family="'Times New Roman'" style:font-family-generic="roman" style:font-pitch="variable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7" style:family="text">
      <style:text-properties fo:color="#eaeaea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18" style:family="text">
      <style:text-properties fo:color="#000000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19" style:family="text">
      <style:text-properties fo:color="#eaeaea" fo:font-family="'Times New Roman'" style:font-family-generic="roman" style:font-pitch="variable" fo:font-size="12pt" style:font-size-asian="12pt" style:font-size-complex="12pt"/>
    </style:style>
    <style:style style:name="T20" style:family="text">
      <style:text-properties fo:color="#000000" fo:font-family="'Times New Roman'" style:font-family-generic="roman" style:font-pitch="variable" fo:font-size="16pt" fo:language="en" fo:country="US" style:font-size-asian="16pt" style:language-asian="zh" style:country-asian="TW" style:font-size-complex="16pt"/>
    </style:style>
    <style:style style:name="T21" style:family="text">
      <style:text-properties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2" style:family="text">
      <style:text-properties fo:color="#ffff49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3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4" style:family="text">
      <style:text-properties fo:color="#ffcc66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5" style:family="text">
      <style:text-properties fo:color="#ffff49" fo:font-family="'Times New Roman'" style:font-family-generic="roman" style:font-pitch="variable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6" style:family="text">
      <style:text-properties fo:color="#ffff49" fo:font-family="'Times New Roman'" style:font-family-generic="roman" style:font-pitch="variable" fo:font-size="40pt" fo:language="en" fo:country="US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27" style:family="text">
      <style:text-properties fo:color="#ffcc66" fo:font-family="'Times New Roman'" style:font-family-generic="roman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28" style:family="text">
      <style:text-properties fo:color="#ff0000" fo:font-family="'Times New Roman'" style:font-family-generic="roman" style:font-pitch="variable" fo:font-size="14pt" fo:language="en" fo:country="US" fo:font-weight="bold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29" style:family="text">
      <style:text-properties fo:color="#eaeaea" fo:font-family="'Times New Roman'" style:font-family-generic="roman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0" style:family="text">
      <style:text-properties fo:color="#ffcc66" fo:font-family="'Times New Roman'" style:font-family-generic="roman" style:font-pitch="variable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1" style:family="text">
      <style:text-properties fo:color="#ff0033" fo:font-family="'Times New Roman'" style:font-family-generic="roman" style:font-pitch="variable" fo:font-size="12pt" fo:language="en" fo:country="US" style:font-size-asian="12pt" style:language-asian="zh" style:country-asian="TW" style:font-size-complex="12pt"/>
    </style:style>
    <style:style style:name="T32" style:family="text">
      <style:text-properties fo:color="#ff0033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/>
    </style:style>
    <style:style style:name="T33" style:family="text">
      <style:text-properties fo:color="#000099" fo:font-family="'Times New Roman'" style:font-family-generic="roman" style:font-pitch="variable" fo:font-size="20pt" fo:language="en" fo:country="US" style:font-size-asian="20pt" style:language-asian="zh" style:country-asian="TW" style:font-size-complex="20pt"/>
    </style:style>
    <style:style style:name="T34" style:family="text">
      <style:text-properties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5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36" style:family="text">
      <style:text-properties fo:color="#3366ff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7" style:family="text">
      <style:text-properties fo:color="#ff0000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8" style:family="text">
      <style:text-properties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9" style:family="text">
      <style:text-properties fo:color="#ffff49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40" style:family="text">
      <style:text-properties fo:color="#eaeaea"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41" style:family="text">
      <style:text-properties fo:color="#eaeaea" fo:font-family="'Times New Roman'" style:font-family-generic="roman" style:font-pitch="variable" fo:font-size="12pt" fo:language="en" fo:country="US" style:font-size-asian="12pt" style:language-asian="zh" style:country-asian="TW" style:font-size-complex="12pt"/>
    </style:style>
    <style:style style:name="T42" style:family="text">
      <style:text-properties fo:color="#eaeaea" fo:font-family="'Times New Roman'" style:font-family-generic="roman" style:font-pitch="variable" fo:font-size="28pt" fo:language="en" fo:country="US" style:font-size-asian="28pt" style:language-asian="zh" style:country-asian="TW" style:font-size-complex="28pt"/>
    </style:style>
    <style:style style:name="T43" style:family="text">
      <style:text-properties fo:color="#ffffcc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4" style:family="text">
      <style:text-properties fo:color="#ffff49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45" style:family="text">
      <style:text-properties fo:color="#ccffff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6" style:family="text">
      <style:text-properties fo:color="#ffccff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7" style:family="text">
      <style:text-properties fo:color="#ffff49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8" style:family="text">
      <style:text-properties fo:color="#ffff49" fo:font-family="'Times New Roman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9" style:family="text">
      <style:text-properties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50" style:family="text">
      <style:text-properties fo:color="#eaeaea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51" style:family="text">
      <style:text-properties fo:color="#000099" fo:font-family="標楷體" style:font-family-generic="script" style:font-pitch="fixed" fo:font-size="16pt" fo:language="en" fo:country="US" fo:font-weight="bold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52" style:family="text">
      <style:text-properties fo:color="#eaeaea" fo:font-family="'Times New Roman'" style:font-family-generic="roman" style:font-pitch="variable" fo:font-size="24pt" style:font-size-asian="24pt" style:font-size-complex="24pt"/>
    </style:style>
    <style:style style:name="T53" style:family="text">
      <style:text-properties fo:color="#ffff49" fo:font-family="'Times New Roman'" style:font-family-generic="roman" style:font-pitch="variable" fo:font-size="24pt" fo:font-weight="bold" style:font-size-asian="24pt" style:font-size-complex="24pt"/>
    </style:style>
    <style:style style:name="T54" style:family="text">
      <style:text-properties fo:color="#000000" fo:font-family="'Times New Roman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55" style:family="text">
      <style:text-properties fo:color="#000099" fo:font-family="'Times New Roman'" style:font-family-generic="roman" style:font-pitch="variable" fo:font-size="24pt" fo:language="en" fo:country="US" fo:font-weight="bold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56" style:family="text">
      <style:text-properties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7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8" style:family="text">
      <style:text-properties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59" style:family="text">
      <style:text-properties fo:color="#eaeaea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60" style:family="text">
      <style:text-properties fo:color="#ff0033" fo:font-family="'Times New Roman'" style:font-family-generic="roman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61" style:family="text">
      <style:text-properties fo:color="#ffff49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2" style:family="text">
      <style:text-properties fo:color="#eaeaea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3" style:family="text">
      <style:text-properties fo:color="#ffccff" fo:font-family="'Times New Roman'" style:font-family-generic="roman" style:font-pitch="variable" fo:font-size="22pt" fo:language="en" fo:country="US" fo:font-weight="bold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4" style:family="text">
      <style:text-properties fo:color="#ffcc66" fo:font-size="32pt" fo:language="en" fo:country="US" style:font-size-asian="32pt" style:language-asian="zh" style:country-asian="TW" style:font-size-complex="32pt"/>
    </style:style>
    <style:style style:name="T65" style:family="text">
      <style:text-properties fo:color="#ffcc66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66" style:family="text">
      <style:text-properties fo:color="#eaeaea" fo:font-size="40pt" fo:language="en" fo:country="US" style:font-size-asian="40pt" style:language-asian="zh" style:country-asian="TW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66" fo:font-size="11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</text:list-style>
    <text:list-style style:name="L4">
      <text:list-level-style-bullet text:level="1" text:bullet-char="•">
        <style:text-properties fo:font-family="標楷體" style:font-family-generic="script" style:font-pitch="fixed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ff49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標楷體" style:font-family-generic="script" style:font-pitch="fixed" fo:color="#ffcc66" fo:font-size="11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47c79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標楷體" style:font-family-generic="script" style:font-pitch="fixed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標楷體" style:font-family-generic="script" style:font-pitch="fixed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16">
      <text:list-level-style-bullet text:level="1" text:bullet-char="•">
        <style:text-properties fo:font-family="標楷體" style:font-family-generic="script" style:font-pitch="fixed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標楷體" style:font-family-generic="script" style:font-pitch="fixed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題1" presentation:presentation-page-layout-name="AL1T0">
        <office:forms form:automatic-focus="false" form:apply-design-mode="false"/>
        <draw:frame presentation:style-name="pr1" draw:text-style-name="P2" draw:layer="layout" svg:width="21.59cm" svg:height="3.309cm" svg:x="1.905cm" svg:y="4.378cm" presentation:class="title" presentation:user-transformed="true">
          <draw:text-box>
            <text:p text:id="id1" text:style-name="P1"><text:span text:style-name="T1">一般的</text:span><text:span text:style-name="T2">推薦系統</text:span><text:span text:style-name="T1">普遍存在以下這三種情況……</text:span></text:p>
          </draw:text-box>
        </draw:frame>
        <draw:frame presentation:style-name="pr2" draw:text-style-name="P2" draw:layer="layout" svg:width="20.955cm" svg:height="6.854cm" svg:x="1.904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id="id2" text:style-name="P3"><text:span text:style-name="T3">1.</text:span><text:span text:style-name="T3">推薦前還要叫讀者先去</text:span><text:span text:style-name="T4">查館藏複本</text:span><text:span text:style-name="T3">…</text:span><text:span text:style-name="T3">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3"><text:span text:style-name="T3">2.</text:span><text:span text:style-name="T3">推薦來的書還要花大量的時間與人力去做</text:span><text:span text:style-name="T4">勘誤與徵選</text:span><text:span text:style-name="T5">…</text:span><text:span text:style-name="T3">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3">3.</text:span><text:span text:style-name="T3">有想要</text:span><text:span text:style-name="T6">回覆書的處理情況給推薦者</text:span><text:span text:style-name="T5">，</text:span><text:span text:style-name="T7">卻</text:span><text:span text:style-name="T4">力不從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0-height/2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presentation:additive="base"/>
                  <anim:animate smil:dur="0.5s" smil:fill="hold" smil:targetElement="id2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presentation:additive="base"/>
                  <anim:animate smil:dur="0.5s" smil:fill="hold" smil:targetElement="id4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" draw:style-name="dp1" draw:master-page-name="標題1" presentation:presentation-page-layout-name="AL1T0">
        <office:forms form:automatic-focus="false" form:apply-design-mode="false"/>
        <draw:frame presentation:style-name="pr4" draw:text-style-name="P2" draw:id="id5" draw:layer="layout" svg:width="21.59cm" svg:height="3.176cm" svg:x="1.905cm" svg:y="5.079cm" presentation:class="title" presentation:user-transformed="true">
          <draw:text-box>
            <text:p text:style-name="P5"><text:span text:style-name="T8">這些問題今天起有了解決方案</text:span></text:p>
          </draw:text-box>
        </draw:frame>
        <draw:frame presentation:style-name="pr5" draw:text-style-name="P2" draw:layer="layout" svg:width="17.78cm" svg:height="7.313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id="id6" text:style-name="P6"><text:span text:style-name="T9">知識經濟時代，辦事效率高並不需要特別的能力，而是要比別人多知道些工具，然後善加利用罷了</text:span><text:span text:style-name="T9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1+height/2;y" smil:keyTimes="0;1" presentation:additive="base"/>
                  <anim:audio xlink:href="/usr/lib/openoffice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2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3" draw:style-name="dp1" draw:master-page-name="標題1" presentation:presentation-page-layout-name="AL1T0">
        <office:forms form:automatic-focus="false" form:apply-design-mode="false"/>
        <draw:frame presentation:style-name="pr6" draw:text-style-name="P2" draw:layer="layout" svg:width="24.703cm" svg:height="3.309cm" svg:x="0.696cm" svg:y="7.024cm" presentation:class="title" presentation:user-transformed="true">
          <draw:text-box>
            <text:p text:style-name="P5"><text:span text:style-name="T10">威博林 </text:span><text:span text:style-name="T10">(WebLink)</text:span><text:span text:style-name="T10">圖書推薦</text:span><text:span text:style-name="T10">e</text:span><text:span text:style-name="T10">化管理系統</text:span><text:span text:style-name="T11"><text:line-break/></text:span><text:span text:style-name="T11"/></text:p>
          </draw:text-box>
        </draw:frame>
        <draw:frame presentation:style-name="pr7" draw:text-style-name="P2" draw:layer="layout" svg:width="13.335cm" svg:height="9.62cm" svg:x="6.561cm" svg:y="10.5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4">1.</text:span><text:span text:style-name="T4">智慧型的書目徵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2.</text:span><text:span text:style-name="T4">選定即查</text:span><text:span text:style-name="T12">的複本查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3.</text:span><text:span text:style-name="T13">購書狀態自動回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4.</text:span><text:span text:style-name="T13">巨細靡遺的統計報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5.451cm" svg:height="1.615cm" svg:x="4.657cm" svg:y="3.175cm">
          <text:p text:style-name="P12"><text:span text:style-name="T14">這個工具就是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58cm" svg:height="1.694cm" svg:x="11.43cm" svg:y="4.868cm">
          <text:p text:style-name="P3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482cm" svg:height="7.371cm" svg:x="1.905cm" svg:y="10.583cm">
          <text:p text:style-name="P13"><text:span text:style-name="T15">我</text:span></text:p>
          <text:p text:style-name="P13"><text:span text:style-name="T15">們</text:span></text:p>
          <text:p text:style-name="P13"><text:span text:style-name="T15">為</text:span></text:p>
          <text:p text:style-name="P13"><text:span text:style-name="T15">您</text:span></text:p>
          <text:p text:style-name="P13"><text:span text:style-name="T15">做</text:span></text:p>
          <text:p text:style-name="P13"><text:span text:style-name="T15">到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905cm" svg:height="0.847cm" svg:x="4.022cm" svg:y="11.218cm">
          <text:p text:style-name="P3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59cm" svg:height="10.32cm" svg:x="2.393cm" svg:y="2.063cm" draw:page-number="3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5" draw:text-style-name="P2" draw:id="id7" draw:layer="layout" svg:width="21.59cm" svg:height="1.42cm" svg:x="1.905cm" svg:y="1.058cm">
          <text:p text:style-name="P12"><text:span text:style-name="T16">WebLink</text:span><text:span text:style-name="T16">推薦流程圖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329cm" svg:height="1.905cm" svg:x="3.598cm" svg:y="4.445cm">
          <text:p text:style-name="P12"><text:span text:style-name="T17">推薦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598cm" svg:height="1.482cm" svg:x="6.985cm" svg:y="4.233cm">
          <text:p text:style-name="P12"><text:span text:style-name="T17">推薦者資料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5.927cm" svg:y1="4.868cm" svg:x2="6.985cm" svg:y2="4.868cm">
          <text:p text:style-name="P34"/>
        </draw:line>
        <draw:custom-shape draw:style-name="gr6" draw:text-style-name="P2" draw:layer="layout" svg:width="4.869cm" svg:height="1.693cm" svg:x="11.853cm" svg:y="4.022cm">
          <text:p text:style-name="P12"><text:span text:style-name="T17">推薦者身份辨識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0.583cm" svg:y1="5.08cm" svg:x2="11.853cm" svg:y2="5.08cm">
          <text:p text:style-name="P34"/>
        </draw:line>
        <draw:custom-shape draw:style-name="gr6" draw:text-style-name="P2" draw:layer="layout" svg:width="4.234cm" svg:height="1.27cm" svg:x="18.838cm" svg:y="4.445cm">
          <text:p text:style-name="P12"><text:span text:style-name="T17">填妥資料開始推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22cm" svg:height="2.117cm" svg:x="17.78cm" svg:y="6.985cm">
          <text:p text:style-name="P12"><text:span text:style-name="T17">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9cm" svg:height="0.846cm" svg:x="11.853cm" svg:y="7.832cm">
          <text:p text:style-name="P12"><text:span text:style-name="T17">選定書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7.78cm" svg:y1="8.255cm" svg:x2="16.722cm" svg:y2="8.255cm">
          <text:p text:style-name="P34"/>
        </draw:line>
        <draw:custom-shape draw:style-name="gr6" draw:text-style-name="P2" draw:layer="layout" svg:width="3.598cm" svg:height="0.846cm" svg:x="7.197cm" svg:y="7.832cm">
          <text:p text:style-name="P12"><text:span text:style-name="T17">推薦歷史記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0.846cm" svg:x="2.963cm" svg:y="7.832cm">
          <text:p text:style-name="P12"><text:span text:style-name="T17">拒購黑名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1.853cm" svg:y1="8.255cm" svg:x2="10.795cm" svg:y2="8.255cm">
          <text:p text:style-name="P34"/>
        </draw:line>
        <draw:line draw:style-name="gr7" draw:text-style-name="P14" draw:layer="layout" svg:x1="7.196cm" svg:y1="8.255cm" svg:x2="6.137cm" svg:y2="8.255cm">
          <text:p text:style-name="P34"/>
        </draw:line>
        <draw:custom-shape draw:style-name="gr8" draw:text-style-name="P2" draw:layer="layout" svg:width="3.175cm" svg:height="0.846cm" svg:x="3.387cm" svg:y="11.007cm">
          <text:p text:style-name="P12"><text:span text:style-name="T18">本館館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8cm" svg:height="1.058cm" svg:x="4.022cm" svg:y="2.752cm">
          <text:p text:style-name="P12"><text:span text:style-name="T17">推薦開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8cm" svg:height="2.329cm" svg:x="8.89cm" svg:y="11.218cm">
          <text:p text:style-name="P12"><text:span text:style-name="T17">推薦成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15cm" svg:height="0.768cm" svg:x="10.583cm" svg:y="4.445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8.423cm" svg:y="5.816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10.795cm" svg:y="7.408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13.758cm" svg:y="7.197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6.094cm" svg:y="7.51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69cm" svg:height="0.768cm" svg:x="8.255cm" svg:y="7.197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3.81cm" svg:y="8.678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1.905cm" svg:y="7.62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6.562cm" svg:y="10.583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3.978cm" svg:y="11.743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0.846cm" svg:x="3.387cm" svg:y="13.547cm">
          <text:p text:style-name="P12"><text:span text:style-name="T17">告知館藏已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869cm" svg:height="0.846cm" svg:x="2.328cm" svg:y="15.452cm">
          <text:p text:style-name="P12"><text:span text:style-name="T17"><text:s/></text:span><text:span text:style-name="T17">告知不擬採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9cm" svg:height="2.54cm" svg:x="17.568cm" svg:y="10.372cm">
          <text:p text:style-name="P12"><text:span text:style-name="T20">狀態回報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9cm" svg:height="1.481cm" svg:x="15.663cm" svg:y="14.182cm">
          <text:p text:style-name="P12"><text:span text:style-name="T20">排行統計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868cm" svg:height="0.847cm" svg:x="10.795cm" svg:y="9.525cm">
          <text:p text:style-name="P12"><text:span text:style-name="T17">告知重覆推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8cm" svg:height="1.482cm" svg:x="9.102cm" svg:y="15.875cm">
          <text:p text:style-name="P12"><text:span text:style-name="T20">郵件發送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4" draw:layer="layout" svg:x1="14.605cm" svg:y1="7.832cm" svg:x2="14.605cm" svg:y2="6.562cm">
          <text:p text:style-name="P34"/>
        </draw:line>
        <draw:line draw:style-name="gr12" draw:text-style-name="P14" draw:layer="layout" svg:x1="2.963cm" svg:y1="8.255cm" svg:x2="1.905cm" svg:y2="8.255cm">
          <text:p text:style-name="P34"/>
        </draw:line>
        <draw:line draw:style-name="gr12" draw:text-style-name="P14" draw:layer="layout" svg:x1="1.905cm" svg:y1="8.255cm" svg:x2="1.905cm" svg:y2="15.875cm">
          <text:p text:style-name="P34"/>
        </draw:line>
        <draw:line draw:style-name="gr7" draw:text-style-name="P14" draw:layer="layout" svg:x1="1.905cm" svg:y1="15.875cm" svg:x2="2.328cm" svg:y2="15.875cm">
          <text:p text:style-name="P34"/>
        </draw:line>
        <draw:line draw:style-name="gr12" draw:text-style-name="P14" draw:layer="layout" svg:x1="6.562cm" svg:y1="11.43cm" svg:x2="7.62cm" svg:y2="11.43cm">
          <text:p text:style-name="P34"/>
        </draw:line>
        <draw:line draw:style-name="gr12" draw:text-style-name="P14" draw:layer="layout" svg:x1="7.62cm" svg:y1="11.43cm" svg:x2="7.62cm" svg:y2="12.277cm">
          <text:p text:style-name="P34"/>
        </draw:line>
        <draw:line draw:style-name="gr7" draw:text-style-name="P14" draw:layer="layout" svg:x1="7.62cm" svg:y1="12.277cm" svg:x2="8.89cm" svg:y2="12.277cm">
          <text:p text:style-name="P34"/>
        </draw:line>
        <draw:line draw:style-name="gr12" draw:text-style-name="P14" draw:layer="layout" svg:x1="13.758cm" svg:y1="12.488cm" svg:x2="15.452cm" svg:y2="12.488cm">
          <text:p text:style-name="P34"/>
        </draw:line>
        <draw:line draw:style-name="gr7" draw:text-style-name="P14" draw:layer="layout" svg:x1="15.452cm" svg:y1="11.642cm" svg:x2="17.568cm" svg:y2="11.642cm">
          <text:p text:style-name="P34"/>
        </draw:line>
        <draw:line draw:style-name="gr12" draw:text-style-name="P14" draw:layer="layout" svg:x1="22.437cm" svg:y1="11.642cm" svg:x2="23.495cm" svg:y2="11.642cm">
          <text:p text:style-name="P34"/>
        </draw:line>
        <draw:line draw:style-name="gr7" draw:text-style-name="P14" draw:layer="layout" svg:x1="23.494cm" svg:y1="16.51cm" svg:x2="13.969cm" svg:y2="16.51cm">
          <text:p text:style-name="P34"/>
        </draw:line>
        <draw:line draw:style-name="gr12" draw:text-style-name="P14" draw:layer="layout" svg:x1="9.102cm" svg:y1="16.722cm" svg:x2="1.058cm" svg:y2="16.722cm">
          <text:p text:style-name="P34"/>
        </draw:line>
        <draw:line draw:style-name="gr7" draw:text-style-name="P14" draw:layer="layout" svg:x1="9.737cm" svg:y1="11.218cm" svg:x2="9.737cm" svg:y2="8.678cm">
          <text:p text:style-name="P34"/>
        </draw:line>
        <draw:line draw:style-name="gr12" draw:text-style-name="P14" draw:layer="layout" svg:x1="7.197cm" svg:y1="13.97cm" svg:x2="8.043cm" svg:y2="13.97cm">
          <text:p text:style-name="P34"/>
        </draw:line>
        <draw:line draw:style-name="gr7" draw:text-style-name="P14" draw:layer="layout" svg:x1="8.043cm" svg:y1="13.97cm" svg:x2="8.043cm" svg:y2="8.678cm">
          <text:p text:style-name="P34"/>
        </draw:line>
        <draw:custom-shape draw:style-name="gr9" draw:text-style-name="P2" draw:layer="layout" svg:width="0.942cm" svg:height="0.768cm" svg:x="8.211cm" svg:y="8.78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line draw:style-name="gr7" draw:text-style-name="P14" draw:layer="layout" svg:x1="8.89cm" svg:y1="9.948cm" svg:x2="10.795cm" svg:y2="9.948cm">
          <text:p text:style-name="P34"/>
        </draw:line>
        <draw:line draw:style-name="gr7" draw:text-style-name="P14" draw:layer="layout" svg:x1="8.89cm" svg:y1="9.948cm" svg:x2="8.89cm" svg:y2="8.678cm">
          <text:p text:style-name="P34"/>
        </draw:line>
        <draw:line draw:style-name="gr12" draw:text-style-name="P14" draw:layer="layout" svg:x1="11.218cm" svg:y1="13.547cm" svg:x2="11.218cm" svg:y2="14.817cm">
          <text:p text:style-name="P34"/>
        </draw:line>
        <draw:line draw:style-name="gr7" draw:text-style-name="P14" draw:layer="layout" svg:x1="11.218cm" svg:y1="14.817cm" svg:x2="15.663cm" svg:y2="14.817cm">
          <text:p text:style-name="P34"/>
        </draw:line>
        <draw:line draw:style-name="gr13" draw:text-style-name="P14" draw:layer="layout" svg:x1="5.503cm" svg:y1="13.123cm" svg:x2="8.467cm" svg:y2="13.123cm">
          <text:p text:style-name="P34"/>
        </draw:line>
        <draw:line draw:style-name="gr13" draw:text-style-name="P14" draw:layer="layout" svg:x1="8.467cm" svg:y1="13.123cm" svg:x2="8.467cm" svg:y2="13.97cm">
          <text:p text:style-name="P34"/>
        </draw:line>
        <draw:line draw:style-name="gr12" draw:text-style-name="P14" draw:layer="layout" svg:x1="15.452cm" svg:y1="11.642cm" svg:x2="15.452cm" svg:y2="12.488cm">
          <text:p text:style-name="P34"/>
        </draw:line>
        <draw:line draw:style-name="gr12" draw:text-style-name="P14" draw:layer="layout" svg:x1="23.495cm" svg:y1="11.642cm" svg:x2="23.495cm" svg:y2="16.51cm">
          <text:p text:style-name="P34"/>
        </draw:line>
        <draw:line draw:style-name="gr12" draw:text-style-name="P14" draw:layer="layout" svg:x1="1.058cm" svg:y1="16.721cm" svg:x2="1.058cm" svg:y2="5.502cm">
          <text:p text:style-name="P34"/>
        </draw:line>
        <draw:line draw:style-name="gr7" draw:text-style-name="P14" draw:layer="layout" svg:x1="1.058cm" svg:y1="5.503cm" svg:x2="3.598cm" svg:y2="5.503cm">
          <text:p text:style-name="P34"/>
        </draw:line>
        <draw:line draw:style-name="gr7" draw:text-style-name="P14" draw:layer="layout" svg:x1="1.058cm" svg:y1="5.08cm" svg:x2="3.598cm" svg:y2="5.08cm">
          <text:p text:style-name="P34"/>
        </draw:line>
        <draw:line draw:style-name="gr12" draw:text-style-name="P14" draw:layer="layout" svg:x1="8.467cm" svg:y1="5.715cm" svg:x2="8.467cm" svg:y2="6.562cm">
          <text:p text:style-name="P34"/>
        </draw:line>
        <draw:line draw:style-name="gr7" draw:text-style-name="P14" draw:layer="layout" svg:x1="16.722cm" svg:y1="4.657cm" svg:x2="18.838cm" svg:y2="4.657cm">
          <text:p text:style-name="P34"/>
        </draw:line>
        <draw:line draw:style-name="gr12" draw:text-style-name="P14" draw:layer="layout" svg:x1="14.605cm" svg:y1="6.562cm" svg:x2="17.357cm" svg:y2="6.562cm">
          <text:p text:style-name="P34"/>
        </draw:line>
        <draw:line draw:style-name="gr12" draw:text-style-name="P14" draw:layer="layout" svg:x1="17.357cm" svg:y1="6.561cm" svg:x2="17.357cm" svg:y2="5.502cm">
          <text:p text:style-name="P34"/>
        </draw:line>
        <draw:line draw:style-name="gr7" draw:text-style-name="P14" draw:layer="layout" svg:x1="17.357cm" svg:y1="5.503cm" svg:x2="18.838cm" svg:y2="5.503cm">
          <text:p text:style-name="P34"/>
        </draw:line>
        <draw:line draw:style-name="gr12" draw:text-style-name="P14" draw:layer="layout" svg:x1="9.313cm" svg:y1="7.832cm" svg:x2="9.313cm" svg:y2="6.35cm">
          <text:p text:style-name="P34"/>
        </draw:line>
        <draw:line draw:style-name="gr12" draw:text-style-name="P14" draw:layer="layout" svg:x1="9.313cm" svg:y1="6.35cm" svg:x2="17.145cm" svg:y2="6.35cm">
          <text:p text:style-name="P34"/>
        </draw:line>
        <draw:line draw:style-name="gr12" draw:text-style-name="P14" draw:layer="layout" svg:x1="17.145cm" svg:y1="6.35cm" svg:x2="17.145cm" svg:y2="5.08cm">
          <text:p text:style-name="P34"/>
        </draw:line>
        <draw:line draw:style-name="gr7" draw:text-style-name="P14" draw:layer="layout" svg:x1="17.145cm" svg:y1="5.08cm" svg:x2="18.838cm" svg:y2="5.08cm">
          <text:p text:style-name="P34"/>
        </draw:line>
        <draw:line draw:style-name="gr12" draw:text-style-name="P14" draw:layer="layout" svg:x1="23.072cm" svg:y1="5.08cm" svg:x2="23.707cm" svg:y2="5.08cm">
          <text:p text:style-name="P34"/>
        </draw:line>
        <draw:line draw:style-name="gr12" draw:text-style-name="P14" draw:layer="layout" svg:x1="23.707cm" svg:y1="5.08cm" svg:x2="23.707cm" svg:y2="8.043cm">
          <text:p text:style-name="P34"/>
        </draw:line>
        <draw:line draw:style-name="gr7" draw:text-style-name="P14" draw:layer="layout" svg:x1="23.706cm" svg:y1="8.043cm" svg:x2="21.801cm" svg:y2="8.043cm">
          <text:p text:style-name="P34"/>
        </draw:line>
        <draw:line draw:style-name="gr7" draw:text-style-name="P14" draw:layer="layout" svg:x1="8.043cm" svg:y1="15.874cm" svg:x2="8.043cm" svg:y2="13.969cm">
          <text:p text:style-name="P34"/>
        </draw:line>
        <draw:line draw:style-name="gr12" draw:text-style-name="P14" draw:layer="layout" svg:x1="8.043cm" svg:y1="15.875cm" svg:x2="7.197cm" svg:y2="15.875cm">
          <text:p text:style-name="P34"/>
        </draw:line>
        <draw:line draw:style-name="gr12" draw:text-style-name="P14" draw:layer="layout" svg:x1="4.657cm" svg:y1="8.678cm" svg:x2="4.657cm" svg:y2="10.16cm">
          <text:p text:style-name="P34"/>
        </draw:line>
        <draw:line draw:style-name="gr12" draw:text-style-name="P14" draw:layer="layout" svg:x1="4.656cm" svg:y1="10.16cm" svg:x2="2.539cm" svg:y2="10.16cm">
          <text:p text:style-name="P34"/>
        </draw:line>
        <draw:line draw:style-name="gr12" draw:text-style-name="P14" draw:layer="layout" svg:x1="2.54cm" svg:y1="10.16cm" svg:x2="2.54cm" svg:y2="11.43cm">
          <text:p text:style-name="P34"/>
        </draw:line>
        <draw:line draw:style-name="gr7" draw:text-style-name="P14" draw:layer="layout" svg:x1="2.54cm" svg:y1="11.43cm" svg:x2="3.387cm" svg:y2="11.43cm">
          <text:p text:style-name="P34"/>
        </draw:line>
        <draw:line draw:style-name="gr12" draw:text-style-name="P14" draw:layer="layout" svg:x1="4.868cm" svg:y1="11.853cm" svg:x2="4.868cm" svg:y2="13.123cm">
          <text:p text:style-name="P34"/>
        </draw:line>
        <draw:line draw:style-name="gr12" draw:text-style-name="P14" draw:layer="layout" svg:x1="4.868cm" svg:y1="13.123cm" svg:x2="2.54cm" svg:y2="13.123cm">
          <text:p text:style-name="P34"/>
        </draw:line>
        <draw:line draw:style-name="gr12" draw:text-style-name="P14" draw:layer="layout" svg:x1="2.54cm" svg:y1="13.123cm" svg:x2="2.54cm" svg:y2="13.97cm">
          <text:p text:style-name="P34"/>
        </draw:line>
        <draw:line draw:style-name="gr7" draw:text-style-name="P14" draw:layer="layout" svg:x1="2.54cm" svg:y1="13.97cm" svg:x2="3.387cm" svg:y2="13.97cm">
          <text:p text:style-name="P34"/>
        </draw:line>
        <draw:line draw:style-name="gr13" draw:text-style-name="P14" draw:layer="layout" svg:x1="8.467cm" svg:y1="13.97cm" svg:x2="16.087cm" svg:y2="13.97cm">
          <text:p text:style-name="P34"/>
        </draw:line>
        <draw:line draw:style-name="gr13" draw:text-style-name="P14" draw:layer="layout" svg:x1="16.087cm" svg:y1="13.969cm" svg:x2="16.087cm" svg:y2="12.064cm">
          <text:p text:style-name="P34"/>
        </draw:line>
        <draw:line draw:style-name="gr14" draw:text-style-name="P14" draw:layer="layout" svg:x1="16.087cm" svg:y1="12.065cm" svg:x2="17.568cm" svg:y2="12.065cm">
          <text:p text:style-name="P34"/>
        </draw:line>
        <draw:line draw:style-name="gr14" draw:text-style-name="P14" draw:layer="layout" svg:x1="5.503cm" svg:y1="13.123cm" svg:x2="5.503cm" svg:y2="11.853cm">
          <text:p text:style-name="P34"/>
        </draw:line>
        <draw:line draw:style-name="gr12" draw:text-style-name="P14" draw:layer="layout" svg:x1="8.466cm" svg:y1="6.562cm" svg:x2="6.137cm" svg:y2="6.562cm">
          <text:p text:style-name="P34"/>
        </draw:line>
        <draw:line draw:style-name="gr12" draw:text-style-name="P14" draw:layer="layout" svg:x1="6.138cm" svg:y1="6.562cm" svg:x2="6.138cm" svg:y2="5.292cm">
          <text:p text:style-name="P34"/>
        </draw:line>
        <draw:line draw:style-name="gr7" draw:text-style-name="P14" draw:layer="layout" svg:x1="6.138cm" svg:y1="5.292cm" svg:x2="6.985cm" svg:y2="5.292cm">
          <text:p text:style-name="P34"/>
        </draw:line>
        <draw:line draw:style-name="gr12" draw:text-style-name="P14" draw:layer="layout" svg:x1="4.022cm" svg:y1="3.175cm" svg:x2="1.058cm" svg:y2="3.175cm">
          <text:p text:style-name="P34"/>
        </draw:line>
        <draw:line draw:style-name="gr12" draw:text-style-name="P14" draw:layer="layout" svg:x1="1.058cm" svg:y1="3.175cm" svg:x2="1.058cm" svg:y2="5.08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  <anim:audio xlink:href="../../../.openoffice.org2/user/gallery/cashreg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9" draw:text-style-name="P2" draw:layer="layout" svg:width="21.59cm" svg:height="3.309cm" svg:x="1.905cm" svg:y="1.651cm" presentation:class="title" presentation:user-transformed="true">
          <draw:text-box>
            <text:p text:style-name="P5"><text:span text:style-name="T13">WebLink</text:span><text:span text:style-name="T13">的智慧型書目徵選</text:span><text:span text:style-name="T13"><text:line-break/></text:span><text:span text:style-name="T13"/></text:p>
          </draw:text-box>
        </draw:frame>
        <draw:frame presentation:style-name="pr10" draw:text-style-name="P2" draw:layer="layout" svg:width="21.59cm" svg:height="11.431cm" svg:x="1.94cm" svg:y="4.626cm" presentation:class="outline" presentation:user-transformed="true">
          <draw:text-box>
            <text:list text:style-name="L8">
              <text:list-item>
                <text:p text:style-name="P15"><text:span text:style-name="T21">1</text:span><text:span text:style-name="T21">、威博林直接收錄世界馳名</text:span><text:span text:style-name="T22">網路書店</text:span></text:p>
              </text:list-item>
            </text:list>
            <text:list text:style-name="L8">
              <text:list-item>
                <text:p text:style-name="P15"><text:span text:style-name="T21">2</text:span><text:span text:style-name="T21">、直接提交</text:span><text:span text:style-name="T22">關鍵詞</text:span><text:span text:style-name="T21">至網路書店入口</text:span></text:p>
              </text:list-item>
            </text:list>
            <text:list text:style-name="L8">
              <text:list-item>
                <text:p text:style-name="P15"><text:span text:style-name="T23">3</text:span><text:span text:style-name="T21">、</text:span><text:span text:style-name="T24">條列</text:span><text:span text:style-name="T21">各大網路書店取回之書目</text:span></text:p>
              </text:list-item>
            </text:list>
            <text:list text:style-name="L8">
              <text:list-item>
                <text:p text:style-name="P15"><text:span text:style-name="T21">4</text:span><text:span text:style-name="T21">、</text:span><text:span text:style-name="T24">選定</text:span><text:span text:style-name="T21">欲推薦的書目</text:span></text:p>
              </text:list-item>
            </text:list>
            <text:list text:style-name="L8">
              <text:list-item>
                <text:p text:style-name="P15"><text:span text:style-name="T21">5</text:span><text:span text:style-name="T21">、選定後即刻送入</text:span><text:span text:style-name="T24">查重</text:span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1">
        <office:forms form:automatic-focus="false" form:apply-design-mode="false"/>
        <draw:custom-shape draw:style-name="gr5" draw:text-style-name="P2" draw:layer="layout" svg:width="20.743cm" svg:height="4.525cm" svg:x="1.905cm" svg:y="0.423cm">
          <text:p text:style-name="P16"><text:span text:style-name="T25">WebLink</text:span><text:span text:style-name="T25">的智慧型書目徵選接口</text:span><text:span text:style-name="T26"><text:line-break/></text:span><text:span text:style-name="T16">【</text:span><text:span text:style-name="T27">單一窗口網路書店搜索</text:span><text:span text:style-name="T16">】</text:span><text:span text:style-name="T28">進階畫面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6.405cm" svg:height="1.799cm" svg:x="5.3cm" svg:y="15.527cm">
          <text:p text:style-name="P17"><text:span text:style-name="T29">推薦者可使用喜歡的網路書店搜尋書目</text:span></text:p>
          <draw:enhanced-geometry svg:viewBox="0 0 21600 21600" draw:type="rectangle" draw:enhanced-path="M 0 0 L 21600 0 21600 21600 0 21600 0 0 Z N"/>
        </draw:custom-shape>
        <draw:frame draw:style-name="gr16" draw:layer="layout" svg:width="19.84cm" svg:height="10.795cm" svg:x="2.91cm" svg:y="4.657cm">
          <draw:object-ole draw:class-id="BFC8E950-C4F5-AB97-40e9-c8bf84d6acab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6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5" draw:text-style-name="P2" draw:layer="layout" svg:width="21.59cm" svg:height="2.117cm" svg:x="2.54cm" svg:y="1.058cm">
          <text:p text:style-name="P12"><text:span text:style-name="T30">WebLink</text:span><text:span text:style-name="T30">在網路書店中查找…</text:span><text:span text:style-name="T30">.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3.918cm" svg:height="14.01cm" svg:x="0.635cm" svg:y="3.175cm">
          <draw:image xlink:href="Pictures/100000000000050000000300A4012BD6.png" xlink:type="simple" xlink:show="embed" xlink:actuate="onLoad">
            <text:p text:style-name="P34"/>
          </draw:image>
        </draw:frame>
        <presentation:notes draw:style-name="dp2">
          <draw:page-thumbnail draw:style-name="gr1" draw:layer="layout" svg:width="13.759cm" svg:height="10.32cm" svg:x="2.393cm" svg:y="2.063cm" draw:page-number="7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5" draw:text-style-name="P2" draw:layer="layout" svg:width="21.59cm" svg:height="1.905cm" svg:x="2.117cm" svg:y="1.27cm">
          <text:p text:style-name="P12"><text:span text:style-name="T30">WebLink</text:span><text:span text:style-name="T30">條列網路書店取回之書目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3.284cm" svg:height="14.817cm" svg:x="1.058cm" svg:y="3.175cm">
          <draw:image xlink:href="Pictures/1000000000000500000003007A978E13.png" xlink:type="simple" xlink:show="embed" xlink:actuate="onLoad">
            <text:p text:style-name="P34"/>
          </draw:image>
        </draw:frame>
        <draw:custom-shape draw:style-name="gr18" draw:text-style-name="P2" draw:layer="layout" svg:width="6.774cm" svg:height="1.27cm" svg:x="6.773cm" svg:y="6.562cm">
          <text:p text:style-name="P3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79cm" svg:height="1.275cm" svg:x="5.503cm" svg:y="6.35cm">
          <text:p text:style-name="P18"><text:span text:style-name="T31">從</text:span><text:span text:style-name="T32">三民</text:span><text:span text:style-name="T31">及</text:span><text:span text:style-name="T32">中国購书網</text:span><text:span text:style-name="T31">取回符合書名含有教育</text:span><text:span text:style-name="T31">2</text:span><text:span text:style-name="T31">字</text:span><text:span text:style-name="T31">,</text:span><text:span text:style-name="T31">共</text:span><text:span text:style-name="T31">30</text:span><text:span text:style-name="T31">條的書目資料給推薦者挑選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8.255cm" svg:height="1.482cm" svg:x="5.503cm" svg:y="6.35cm">
          <text:p text:style-name="P34"/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6.562cm" svg:y1="6.985cm" svg:x2="6.562cm" svg:y2="9.102cm">
          <text:p text:style-name="P34"/>
        </draw:line>
        <draw:line draw:style-name="gr21" draw:text-style-name="P14" draw:layer="layout" svg:x1="6.562cm" svg:y1="9.102cm" svg:x2="21.59cm" svg:y2="12.912cm">
          <text:p text:style-name="P34"/>
        </draw:line>
        <draw:line draw:style-name="gr20" draw:text-style-name="P14" draw:layer="layout" svg:x1="8.255cm" svg:y1="6.985cm" svg:x2="8.255cm" svg:y2="8.89cm">
          <text:p text:style-name="P34"/>
        </draw:line>
        <draw:line draw:style-name="gr21" draw:text-style-name="P14" draw:layer="layout" svg:x1="8.255cm" svg:y1="8.89cm" svg:x2="21.59cm" svg:y2="11.007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8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draw:style-name="gr22" draw:text-style-name="P14" draw:layer="layout" svg:width="21.59cm" svg:height="16.298cm" svg:x="1.94cm" svg:y="1.482cm">
          <draw:image xlink:href="Pictures/100000000000050000000300088BD65A.png" xlink:type="simple" xlink:show="embed" xlink:actuate="onLoad">
            <text:p text:style-name="P34"/>
          </draw:image>
        </draw:frame>
        <draw:custom-shape draw:style-name="gr23" draw:text-style-name="P2" draw:layer="layout" svg:width="10.16cm" svg:height="1.108cm" svg:x="7.408cm" svg:y="5.08cm">
          <text:p text:style-name="P19"><text:span text:style-name="T33">WebLink</text:span><text:span text:style-name="T33">支持</text:span><text:span text:style-name="T33">Unicode</text:span><text:span text:style-name="T33">多国語</text:span></text:p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11.007cm" svg:y1="7.832cm" svg:x2="11.007cm" svg:y2="9.737cm">
          <text:p text:style-name="P34"/>
        </draw:line>
        <draw:line draw:style-name="gr21" draw:text-style-name="P14" draw:layer="layout" svg:x1="11.007cm" svg:y1="9.737cm" svg:x2="9.525cm" svg:y2="10.583cm">
          <text:p text:style-name="P34"/>
        </draw:line>
        <draw:line draw:style-name="gr20" draw:text-style-name="P14" draw:layer="layout" svg:x1="11.007cm" svg:y1="7.832cm" svg:x2="11.007cm" svg:y2="6.35cm">
          <text:p text:style-name="P34"/>
        </draw:line>
        <draw:line draw:style-name="gr20" draw:text-style-name="P14" draw:layer="layout" svg:x1="11.007cm" svg:y1="9.737cm" svg:x2="11.007cm" svg:y2="12.065cm">
          <text:p text:style-name="P34"/>
        </draw:line>
        <draw:line draw:style-name="gr21" draw:text-style-name="P14" draw:layer="layout" svg:x1="11.007cm" svg:y1="12.065cm" svg:x2="9.313cm" svg:y2="13.123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9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1" draw:text-style-name="P2" draw:id="id8" draw:layer="layout" svg:width="21.59cm" svg:height="3.176cm" svg:x="1.905cm" svg:y="0.974cm" presentation:class="title" presentation:user-transformed="true">
          <draw:text-box>
            <text:p text:style-name="P5"><text:span text:style-name="T34">WebLink</text:span><text:span text:style-name="T34">推薦前的書目確認</text:span><text:span text:style-name="T35"> </text:span></text:p>
          </draw:text-box>
        </draw:frame>
        <draw:frame presentation:style-name="pr12" draw:text-style-name="P20" draw:layer="layout" svg:width="21.59cm" svg:height="11.432cm" svg:x="1.94cm" svg:y="4.626cm" presentation:class="outline" presentation:placeholder="true" presentation:user-transformed="true">
          <draw:text-box/>
        </draw:frame>
        <draw:frame draw:style-name="standard" draw:id="id9" draw:layer="layout" svg:width="22.225cm" svg:height="12.899cm" svg:x="1.905cm" svg:y="3.5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id="id11" draw:layer="layout" svg:width="5.927cm" svg:height="0.909cm" svg:x="17.145cm" svg:y="14.036cm">
          <draw:object-ole draw:class-id="BFC8E950-C4F5-AB97-40e9-c8bf246d30ab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5" draw:text-style-name="P2" draw:id="id10" draw:layer="layout" svg:width="6.985cm" svg:height="2.629cm" svg:x="9.102cm" svg:y="7.832cm">
          <text:p text:style-name="P21"><text:span text:style-name="T36"><text:s/></text:span><text:span text:style-name="T37">取回的書目包含了完整的</text:span><text:span text:style-name="T37">ISBN</text:span><text:span text:style-name="T37">、出版者、作者、與價格</text:span><text:span text:style-name="T37">,</text:span><text:span text:style-name="T37">完成</text:span><text:span text:style-name="T37">100%</text:span><text:span text:style-name="T37">正確的推薦品質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8.89cm" svg:y1="7.62cm" svg:x2="8.89cm" svg:y2="10.372cm">
          <text:p text:style-name="P34"/>
        </draw:line>
        <draw:line draw:style-name="gr26" draw:text-style-name="P14" draw:layer="layout" svg:x1="8.89cm" svg:y1="7.62cm" svg:x2="16.087cm" svg:y2="7.62cm">
          <text:p text:style-name="P34"/>
        </draw:line>
        <draw:line draw:style-name="gr26" draw:text-style-name="P14" draw:layer="layout" svg:x1="16.087cm" svg:y1="7.62cm" svg:x2="16.087cm" svg:y2="10.372cm">
          <text:p text:style-name="P34"/>
        </draw:line>
        <draw:line draw:style-name="gr26" draw:text-style-name="P14" draw:layer="layout" svg:x1="16.086cm" svg:y1="10.372cm" svg:x2="8.889cm" svg:y2="10.372cm">
          <text:p text:style-name="P34"/>
        </draw:line>
        <draw:line draw:style-name="gr26" draw:text-style-name="P14" draw:layer="layout" svg:x1="12.277cm" svg:y1="10.372cm" svg:x2="12.277cm" svg:y2="11.642cm">
          <text:p text:style-name="P34"/>
        </draw:line>
        <draw:line draw:style-name="gr26" draw:text-style-name="P14" draw:layer="layout" svg:x1="12.277cm" svg:y1="11.642cm" svg:x2="21.802cm" svg:y2="11.642cm">
          <text:p text:style-name="P34"/>
        </draw:line>
        <draw:line draw:style-name="gr27" draw:text-style-name="P14" draw:layer="layout" svg:x1="21.802cm" svg:y1="11.642cm" svg:x2="21.802cm" svg:y2="14.182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  <anim:audio xlink:href="../../../.openoffice.org2/user/gallery/camera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  <anim:audio xlink:href="../../../.openoffice.org2/user/gallery/camera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  <anim:audio xlink:href="../../../.openoffice.org2/user/gallery/camera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0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2.548cm" presentation:class="title" presentation:user-transformed="true">
          <draw:text-box>
            <text:p text:style-name="P5"><text:span text:style-name="T38">WebLink</text:span><text:span text:style-name="T38">自動比對四個查重</text:span></text:p>
          </draw:text-box>
        </draw:frame>
        <draw:frame presentation:style-name="pr10" draw:text-style-name="P2" draw:layer="layout" svg:width="21.59cm" svg:height="11.544cm" svg:x="1.94cm" svg:y="4.626cm" presentation:class="outline" presentation:user-transformed="true">
          <draw:text-box>
            <text:list text:style-name="L8">
              <text:list-item>
                <text:p text:style-name="P22"><text:span text:style-name="T23">1</text:span><text:span text:style-name="T23">、自動比對</text:span><text:span text:style-name="T39">重複推薦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2</text:span><text:span text:style-name="T23">、自動比對</text:span><text:span text:style-name="T39">館藏已有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3</text:span><text:span text:style-name="T23">、自動比對</text:span><text:span text:style-name="T39">不符館藏政策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4</text:span><text:span text:style-name="T23">、自動比對</text:span><text:span text:style-name="T39">外送採購</text:span><text:span text:style-name="T23">的書單</text:span></text:p>
              </text:list-item>
            </text:list>
            <text:list text:style-name="L8">
              <text:list-item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11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5" draw:text-style-name="P2" draw:id="id12" draw:layer="layout" svg:width="21.59cm" svg:height="2.642cm" svg:x="1.905cm" svg:y="1.508cm">
          <text:p text:style-name="P12"><text:span text:style-name="T16">WebLink</text:span><text:span text:style-name="T16">重複推薦自動比對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id="id14" draw:layer="layout" svg:width="22.198cm" svg:height="6.954cm" svg:x="1.301cm" svg:y="11.324cm">
          <text:p text:style-name="P23"><text:span text:style-name="T40"><text:s text:c="2"/></text:span><text:span text:style-name="T40">如有推薦重複</text:span><text:span text:style-name="T40">,</text:span><text:span text:style-name="T40">將出現此訊息，並告知</text:span></text:p>
          <text:p text:style-name="P23"><text:span text:style-name="T40"><text:s text:c="14"/></text:span><text:span text:style-name="T40">[</text:span><text:span text:style-name="T40">處理狀態</text:span><text:span text:style-name="T40">]</text:span></text:p>
          <draw:enhanced-geometry svg:viewBox="0 0 21600 21600" draw:type="rectangle" draw:enhanced-path="M 0 0 L 21600 0 21600 21600 0 21600 0 0 Z N"/>
        </draw:custom-shape>
        <draw:frame draw:style-name="gr28" draw:text-style-name="P14" draw:id="id13" draw:layer="layout" svg:width="12.7cm" svg:height="6.138cm" svg:x="5.715cm" svg:y="4.657cm">
          <draw:image xlink:href="Pictures/10000000000000E90000007EFB9F2E75.png" xlink:type="simple" xlink:show="embed" xlink:actuate="onLoad">
            <text:p text:style-name="P3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y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y;y" smil:keyTimes="0;1" presentation:additive="base"/>
                  <anim:audio xlink:href="../../../.openoffice.org2/user/gallery/projcto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2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5" draw:text-style-name="P2" draw:id="id15" draw:layer="layout" svg:width="22.86cm" svg:height="1.482cm" svg:x="1.27cm" svg:y="0.635cm">
          <text:p text:style-name="P16"><text:span text:style-name="T16">WebLink</text:span><text:span text:style-name="T16">的自動館藏比對</text:span></text:p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13.334cm" svg:y1="11.641cm" svg:x2="12.911cm" svg:y2="11.006cm">
          <text:p text:style-name="P34"/>
        </draw:line>
        <draw:line draw:style-name="gr20" draw:text-style-name="P14" draw:layer="layout" svg:x1="13.547cm" svg:y1="11.641cm" svg:x2="13.123cm" svg:y2="11.006cm">
          <text:p text:style-name="P34"/>
        </draw:line>
        <draw:frame draw:style-name="gr17" draw:text-style-name="P14" draw:layer="layout" svg:width="23.495cm" svg:height="14.715cm" svg:x="1.058cm" svg:y="2.54cm">
          <draw:image xlink:href="Pictures/10000000000005000000030020FCD365.png" xlink:type="simple" xlink:show="embed" xlink:actuate="onLoad">
            <text:p text:style-name="P34"/>
          </draw:image>
        </draw:frame>
        <draw:frame draw:style-name="gr29" draw:layer="layout" svg:width="21.762cm" svg:height="2.805cm" svg:x="2.117cm" svg:y="13.758cm">
          <draw:object-ole draw:class-id="BFC8E950-C4F5-AB97-40e9-c8bf849630ab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0" draw:layer="layout" svg:width="11.854cm" svg:height="11.408cm" svg:x="11.853cm" svg:y="3.175cm">
          <draw:object-ole draw:class-id="BFC8E950-C4F5-AB97-40e9-c8bf34bf40ab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1" draw:layer="layout" svg:width="8.595cm" svg:height="4.825cm" svg:x="6.35cm" svg:y="6.773cm">
          <draw:object-ole draw:class-id="BFC8E950-C4F5-AB97-40e9-c8bf540031ab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2" draw:text-style-name="P2" draw:layer="layout" svg:width="3.599cm" svg:height="1.275cm" svg:x="6.773cm" svg:y="12.488cm">
          <text:p text:style-name="P18"><text:span text:style-name="T41">按此可驗證右邊確實存在有館藏</text:span></text:p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9.737cm" svg:y1="12.488cm" svg:x2="11.642cm" svg:y2="10.16cm">
          <text:p text:style-name="P34"/>
        </draw:line>
        <draw:line draw:style-name="gr20" draw:text-style-name="P14" draw:layer="layout" svg:x1="10.372cm" svg:y1="13.123cm" svg:x2="18.203cm" svg:y2="13.123cm">
          <text:p text:style-name="P34"/>
        </draw:line>
        <draw:line draw:style-name="gr21" draw:text-style-name="P14" draw:layer="layout" svg:x1="18.203cm" svg:y1="13.123cm" svg:x2="16.087cm" svg:y2="11.853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presentation:additive="base"/>
                  <anim:animate smil:dur="0.5s" smil:fill="hold" smil:targetElement="id15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3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5" draw:text-style-name="P2" draw:id="id16" draw:layer="layout" svg:width="21.59cm" svg:height="2.642cm" svg:x="1.905cm" svg:y="1.508cm">
          <text:p text:style-name="P12"><text:span text:style-name="T16">WebLink</text:span><text:span text:style-name="T16">的自動比對拒購單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id="id19" draw:layer="layout" svg:width="20.426cm" svg:height="3.55cm" svg:x="1.905cm" svg:y="3.81cm">
          <text:p text:style-name="P24"><text:span text:style-name="T42">如採訪人員已將此書列入不擬採購清單，將出現此訊息，並告知原因說明。</text:span></text:p>
          <draw:enhanced-geometry svg:viewBox="0 0 21600 21600" draw:type="rectangle" draw:enhanced-path="M 0 0 L 21600 0 21600 21600 0 21600 0 0 Z N"/>
        </draw:custom-shape>
        <draw:frame draw:style-name="gr33" draw:id="id17" draw:layer="layout" svg:width="15.24cm" svg:height="11.227cm" svg:x="1.693cm" svg:y="6.562cm">
          <draw:object-ole draw:class-id="BFC8E950-C4F5-AB97-40e9-c8bf6cf630ab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4" draw:id="id18" draw:layer="layout" svg:width="14.817cm" svg:height="4.656cm" svg:x="8.678cm" svg:y="12.277cm">
          <draw:object-ole draw:class-id="BFC8E950-C4F5-AB97-40e9-c8bf14eb30ab" xlink:href="./Object 8" xlink:type="simple" xlink:show="embed" xlink:actuate="onLoad"/>
          <draw:image xlink:href="./ObjectReplacements/Object 8" xlink:type="simple" xlink:show="embed" xlink:actuate="onLoad"/>
        </draw:frame>
        <draw:line draw:style-name="gr35" draw:text-style-name="P14" draw:layer="layout" svg:x1="13.97cm" svg:y1="15.875cm" svg:x2="13.97cm" svg:y2="14.605cm">
          <text:p text:style-name="P34"/>
        </draw:line>
        <draw:line draw:style-name="gr20" draw:text-style-name="P14" draw:layer="layout" svg:x1="13.969cm" svg:y1="15.875cm" svg:x2="4.444cm" svg:y2="15.875cm">
          <text:p text:style-name="P34"/>
        </draw:line>
        <draw:line draw:style-name="gr21" draw:text-style-name="P14" draw:layer="layout" svg:x1="4.445cm" svg:y1="15.874cm" svg:x2="4.445cm" svg:y2="13.969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presentation:additive="base"/>
                  <anim:animate smil:dur="0.5s" smil:fill="hold" smil:targetElement="id16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presentation:additive="base"/>
                  <anim:animate smil:dur="0.5s" smil:fill="hold" smil:targetElement="id17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presentation:additive="base"/>
                  <anim:animate smil:dur="0.5s" smil:fill="hold" smil:targetElement="id19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2.548cm" presentation:class="title" presentation:user-transformed="true">
          <draw:text-box>
            <text:p text:style-name="P5"><text:span text:style-name="T38">WebLink</text:span><text:span text:style-name="T38">的處理狀態回報</text:span></text:p>
          </draw:text-box>
        </draw:frame>
        <draw:frame presentation:style-name="pr14" draw:text-style-name="P2" draw:layer="layout" svg:width="20.161cm" svg:height="13.857cm" svg:x="2.539cm" svg:y="4.326cm" presentation:class="outline" presentation:user-transformed="true">
          <draw:text-box>
            <text:list text:style-name="L8">
              <text:list-item>
                <text:p text:style-name="P22"><text:span text:style-name="T23">1</text:span><text:span text:style-name="T23">、採購中回報</text:span></text:p>
              </text:list-item>
            </text:list>
            <text:list text:style-name="L8">
              <text:list-item>
                <text:p text:style-name="P22"><text:span text:style-name="T23">2</text:span><text:span text:style-name="T23">、編目中回報</text:span></text:p>
              </text:list-item>
            </text:list>
            <text:list text:style-name="L8">
              <text:list-item>
                <text:p text:style-name="P22"><text:span text:style-name="T23">3</text:span><text:span text:style-name="T23">、可借閱回報</text:span></text:p>
              </text:list-item>
            </text:list>
            <text:list text:style-name="L8">
              <text:list-item>
                <text:p text:style-name="P22"><text:span text:style-name="T23">4</text:span><text:span text:style-name="T23">、其它狀態回報</text:span></text:p>
              </text:list-item>
            </text:list>
            <text:list text:style-name="L8">
              <text:list-item>
                <text:p text:style-name="P22"><text:span text:style-name="T23">5</text:span><text:span text:style-name="T23">、以電郵或短信</text:span><text:span text:style-name="T39">自動</text:span><text:span text:style-name="T23">回報</text:span></text:p>
              </text:list-item>
            </text:list>
            <text:list text:style-name="L8">
              <text:list-item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1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5" draw:text-style-name="P2" draw:id="id20" draw:layer="layout" svg:width="20.743cm" svg:height="3.254cm" svg:x="0.635cm" svg:y="0.344cm">
          <text:p text:style-name="P16"><text:span text:style-name="T16">WebLink</text:span><text:span text:style-name="T16">的狀態回報信息</text:span></text:p>
          <draw:enhanced-geometry svg:viewBox="0 0 21600 21600" draw:type="rectangle" draw:enhanced-path="M 0 0 L 21600 0 21600 21600 0 21600 0 0 Z N"/>
        </draw:custom-shape>
        <draw:frame draw:style-name="gr36" draw:id="id21" draw:layer="layout" svg:width="8.172cm" svg:height="12.382cm" svg:x="15.663cm" svg:y="2.752cm">
          <draw:object-ole draw:class-id="BFC8E950-C4F5-AB97-40e9-c8bfec7c41ab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7" draw:id="id22" draw:layer="layout" svg:width="8.127cm" svg:height="12.382cm" svg:x="8.89cm" svg:y="4.022cm">
          <draw:object-ole draw:class-id="BFC8E950-C4F5-AB97-40e9-c8bf34cb5aab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7" draw:id="id23" draw:layer="layout" svg:width="8.127cm" svg:height="12.383cm" svg:x="1.905cm" svg:y="5.503cm">
          <draw:object-ole draw:class-id="BFC8E950-C4F5-AB97-40e9-c8bf54d05aab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presentation:additive="base"/>
                  <anim:animate smil:dur="0.5s" smil:fill="hold" smil:targetElement="id21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presentation:additive="base"/>
                  <anim:animate smil:dur="0.5s" smil:fill="hold" smil:targetElement="id22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presentation:additive="base"/>
                  <anim:animate smil:dur="0.5s" smil:fill="hold" smil:targetElement="id23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6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17">
        <office:forms form:automatic-focus="false" form:apply-design-mode="false"/>
        <draw:frame presentation:style-name="pr13" draw:text-style-name="P2" draw:layer="layout" svg:width="21.59cm" svg:height="1.785cm" svg:x="1.905cm" svg:y="1.3cm" presentation:class="title" presentation:user-transformed="true">
          <draw:text-box>
            <text:p text:style-name="P5"><text:span text:style-name="T38">比較表</text:span></text:p>
          </draw:text-box>
        </draw:frame>
        <draw:g>
          <draw:custom-shape draw:style-name="gr38" draw:text-style-name="P2" draw:layer="layout" svg:width="5.045cm" svg:height="1.945cm" svg:x="17.846cm" svg:y="12.77cm">
            <text:p text:style-name="P25"><text:span text:style-name="T43">曠日費時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945cm" svg:x="12.964cm" svg:y="12.77cm">
            <text:p text:style-name="P25"><text:span text:style-name="T43">曠日費時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945cm" svg:x="6.91cm" svg:y="12.77cm">
            <text:p text:style-name="P25"><text:span text:style-name="T43">立即以</text:span><text:span text:style-name="T43">E-mail</text:span><text:span text:style-name="T43">告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945cm" svg:x="2.328cm" svg:y="12.77cm">
            <text:p text:style-name="P25"><text:span text:style-name="T43">狀態回覆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945cm" svg:x="17.846cm" svg:y="10.825cm">
            <text:p text:style-name="P25"><text:span text:style-name="T43">做不到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945cm" svg:x="12.964cm" svg:y="10.825cm">
            <text:p text:style-name="P25"><text:span text:style-name="T43">做不到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945cm" svg:x="6.91cm" svg:y="10.825cm">
            <text:p text:style-name="P25"><text:span text:style-name="T43">歷史記錄、各項排行榜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945cm" svg:x="2.328cm" svg:y="10.825cm">
            <text:p text:style-name="P25"><text:span text:style-name="T43">統計信息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102cm" svg:x="17.846cm" svg:y="9.723cm">
            <text:p text:style-name="P25"><text:span text:style-name="T43">人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102cm" svg:x="12.964cm" svg:y="9.723cm">
            <text:p text:style-name="P25"><text:span text:style-name="T43">人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102cm" svg:x="6.91cm" svg:y="9.723cm">
            <text:p text:style-name="P25"><text:span text:style-name="T43">選定即查</text:span><text:span text:style-name="T43">(</text:span><text:span text:style-name="T43">自動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102cm" svg:x="2.328cm" svg:y="9.723cm">
            <text:p text:style-name="P25"><text:span text:style-name="T43">複本查核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4.917cm" svg:x="17.846cm" svg:y="4.806cm">
            <text:p text:style-name="P25"><text:span text:style-name="T43">做不到</text:span></text:p>
            <text:p text:style-name="P25"><text:span text:style-name="T43">僅能手寫</text:span></text:p>
            <text:p text:style-name="P25"><text:span text:style-name="T43">(</text:span><text:span text:style-name="T43">資料斷簡殘篇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4.917cm" svg:x="12.964cm" svg:y="4.806cm">
            <text:p text:style-name="P25"><text:span text:style-name="T43">做不到</text:span></text:p>
            <text:p text:style-name="P25"><text:span text:style-name="T43">僅能手動錄入</text:span></text:p>
            <text:p text:style-name="P25"><text:span text:style-name="T43">(</text:span><text:span text:style-name="T43">資料斷簡殘篇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4.917cm" svg:x="6.91cm" svg:y="4.806cm">
            <text:p text:style-name="P25"><text:span text:style-name="T43">全世界各大知名網路書店均可列為輔助之書目徵集來源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4.917cm" svg:x="2.328cm" svg:y="4.806cm">
            <text:p text:style-name="P26"><text:span text:style-name="T44">書</text:span></text:p>
            <text:p text:style-name="P26"><text:span text:style-name="T44">目</text:span></text:p>
            <text:p text:style-name="P26"><text:span text:style-name="T44">徵</text:span></text:p>
            <text:p text:style-name="P26"><text:span text:style-name="T44">集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208cm" svg:x="17.846cm" svg:y="3.598cm">
            <text:p text:style-name="P25"><text:span text:style-name="T45">傳統紙本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208cm" svg:x="12.964cm" svg:y="3.598cm">
            <text:p text:style-name="P25"><text:span text:style-name="T46">一般推薦系統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208cm" svg:x="6.91cm" svg:y="3.598cm">
            <text:p text:style-name="P25"><text:span text:style-name="T47">威博林</text:span><text:span text:style-name="T48">(Weblink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582cm" svg:height="1.208cm" svg:x="2.328cm" svg:y="3.598cm">
            <text:p text:style-name="P34"/>
            <draw:enhanced-geometry svg:viewBox="0 0 21600 21600" draw:type="rectangle" draw:enhanced-path="M 0 0 L 21600 0 21600 21600 0 21600 0 0 Z N"/>
          </draw:custom-shape>
          <draw:line draw:style-name="gr40" draw:text-style-name="P14" draw:layer="layout" svg:x1="2.328cm" svg:y1="3.598cm" svg:x2="22.891cm" svg:y2="3.598cm">
            <text:p text:style-name="P34"/>
          </draw:line>
          <draw:line draw:style-name="gr41" draw:text-style-name="P14" draw:layer="layout" svg:x1="2.328cm" svg:y1="4.806cm" svg:x2="22.891cm" svg:y2="4.806cm">
            <text:p text:style-name="P34"/>
          </draw:line>
          <draw:line draw:style-name="gr41" draw:text-style-name="P14" draw:layer="layout" svg:x1="2.328cm" svg:y1="9.723cm" svg:x2="22.891cm" svg:y2="9.723cm">
            <text:p text:style-name="P34"/>
          </draw:line>
          <draw:line draw:style-name="gr41" draw:text-style-name="P14" draw:layer="layout" svg:x1="2.328cm" svg:y1="10.825cm" svg:x2="22.891cm" svg:y2="10.825cm">
            <text:p text:style-name="P34"/>
          </draw:line>
          <draw:line draw:style-name="gr41" draw:text-style-name="P14" draw:layer="layout" svg:x1="2.328cm" svg:y1="12.77cm" svg:x2="22.891cm" svg:y2="12.77cm">
            <text:p text:style-name="P34"/>
          </draw:line>
          <draw:line draw:style-name="gr40" draw:text-style-name="P14" draw:layer="layout" svg:x1="2.328cm" svg:y1="14.715cm" svg:x2="22.891cm" svg:y2="14.715cm">
            <text:p text:style-name="P34"/>
          </draw:line>
          <draw:line draw:style-name="gr40" draw:text-style-name="P14" draw:layer="layout" svg:x1="2.328cm" svg:y1="3.598cm" svg:x2="2.328cm" svg:y2="14.715cm">
            <text:p text:style-name="P34"/>
          </draw:line>
          <draw:line draw:style-name="gr41" draw:text-style-name="P14" draw:layer="layout" svg:x1="6.91cm" svg:y1="3.598cm" svg:x2="6.91cm" svg:y2="14.715cm">
            <text:p text:style-name="P34"/>
          </draw:line>
          <draw:line draw:style-name="gr41" draw:text-style-name="P14" draw:layer="layout" svg:x1="12.964cm" svg:y1="3.598cm" svg:x2="12.964cm" svg:y2="14.715cm">
            <text:p text:style-name="P34"/>
          </draw:line>
          <draw:line draw:style-name="gr41" draw:text-style-name="P14" draw:layer="layout" svg:x1="17.846cm" svg:y1="3.598cm" svg:x2="17.846cm" svg:y2="14.715cm">
            <text:p text:style-name="P34"/>
          </draw:line>
          <draw:line draw:style-name="gr40" draw:text-style-name="P14" draw:layer="layout" svg:x1="22.891cm" svg:y1="3.598cm" svg:x2="22.891cm" svg:y2="14.715cm">
            <text:p text:style-name="P34"/>
          </draw:line>
        </draw:g>
        <presentation:notes draw:style-name="dp2">
          <draw:page-thumbnail draw:style-name="gr1" draw:layer="layout" svg:width="13.759cm" svg:height="10.32cm" svg:x="2.393cm" svg:y="2.063cm" draw:page-number="17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15" draw:text-style-name="P2" draw:layer="layout" svg:width="20.743cm" svg:height="2.33cm" svg:x="1.904cm" svg:y="1.057cm" presentation:class="title" presentation:user-transformed="true">
          <draw:text-box>
            <text:p text:style-name="P27"><text:span text:style-name="T49">WebLink</text:span><text:span text:style-name="T49">可接受供應商書目整批導入</text:span></text:p>
          </draw:text-box>
        </draw:frame>
        <draw:frame draw:style-name="gr22" draw:text-style-name="P14" draw:layer="layout" svg:width="21.59cm" svg:height="13.123cm" svg:x="1.905cm" svg:y="3.81cm">
          <draw:image xlink:href="Pictures/1000000000000500000003002F4D93F2.png" xlink:type="simple" xlink:show="embed" xlink:actuate="onLoad">
            <text:p text:style-name="P34"/>
          </draw:image>
        </draw:frame>
        <draw:custom-shape draw:style-name="gr38" draw:text-style-name="P2" draw:layer="layout" svg:width="22.599cm" svg:height="1.8cm" svg:x="1.482cm" svg:y="16.933cm">
          <text:p text:style-name="P28"><text:span text:style-name="T50">供採訪人員整批匯入新書資訊或是系所整批推薦書單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18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5" draw:text-style-name="P2" draw:layer="layout" svg:width="21.59cm" svg:height="2.641cm" svg:x="1.693cm" svg:y="0.635cm">
          <text:p text:style-name="P12"><text:span text:style-name="T27">WebLink</text:span><text:span text:style-name="T27">可导出給供應商文檔的種類</text:span></text:p>
          <draw:enhanced-geometry svg:viewBox="0 0 21600 21600" draw:type="rectangle" draw:enhanced-path="M 0 0 L 21600 0 21600 21600 0 21600 0 0 Z N"/>
        </draw:custom-shape>
        <draw:line draw:style-name="gr42" draw:text-style-name="P14" draw:layer="layout" svg:x1="14.499cm" svg:y1="7.523cm" svg:x2="14.499cm" svg:y2="8.925cm">
          <text:p text:style-name="P34"/>
        </draw:line>
        <draw:line draw:style-name="gr43" draw:text-style-name="P14" draw:layer="layout" svg:x1="13.101cm" svg:y1="7.523cm" svg:x2="14.504cm" svg:y2="7.523cm">
          <text:p text:style-name="P34"/>
        </draw:line>
        <draw:custom-shape draw:style-name="gr18" draw:text-style-name="P2" draw:layer="layout" svg:width="5.402cm" svg:height="1.526cm" svg:x="6.985cm" svg:y="13.335cm">
          <text:p text:style-name="P34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8.723cm" svg:height="1.019cm" svg:x="8.634cm" svg:y="13.758cm">
          <text:p text:style-name="P34"/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22.648cm" svg:height="15.029cm" svg:x="1.27cm" svg:y="2.963cm">
          <draw:image xlink:href="Pictures/1000000000000500000003008D04B32E.png" xlink:type="simple" xlink:show="embed" xlink:actuate="onLoad">
            <text:p text:style-name="P34"/>
          </draw:image>
        </draw:frame>
        <draw:frame draw:style-name="gr44" draw:layer="layout" svg:width="11.853cm" svg:height="8.775cm" svg:x="5.715cm" svg:y="6.562cm">
          <draw:object-ole draw:class-id="BFC8E950-C4F5-AB97-40e9-c8bf0c28f1aa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5" draw:layer="layout" svg:width="2.328cm" svg:height="0.82cm" svg:x="20.532cm" svg:y="5.715cm">
          <draw:object-ole draw:class-id="BFC8E950-C4F5-AB97-40e9-c8bfdc3ef1aa"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46" draw:text-style-name="P14" draw:layer="layout" svg:x1="5.715cm" svg:y1="6.773cm" svg:x2="5.715cm" svg:y2="15.663cm">
          <text:p text:style-name="P34"/>
        </draw:line>
        <draw:line draw:style-name="gr46" draw:text-style-name="P14" draw:layer="layout" svg:x1="5.715cm" svg:y1="15.663cm" svg:x2="17.568cm" svg:y2="15.663cm">
          <text:p text:style-name="P34"/>
        </draw:line>
        <draw:line draw:style-name="gr46" draw:text-style-name="P14" draw:layer="layout" svg:x1="17.568cm" svg:y1="15.663cm" svg:x2="17.568cm" svg:y2="6.773cm">
          <text:p text:style-name="P34"/>
        </draw:line>
        <draw:line draw:style-name="gr46" draw:text-style-name="P14" draw:layer="layout" svg:x1="17.567cm" svg:y1="6.773cm" svg:x2="5.714cm" svg:y2="6.773cm">
          <text:p text:style-name="P34"/>
        </draw:line>
        <draw:line draw:style-name="gr47" draw:text-style-name="P14" draw:layer="layout" svg:x1="21.802cm" svg:y1="6.562cm" svg:x2="21.802cm" svg:y2="8.255cm">
          <text:p text:style-name="P34"/>
        </draw:line>
        <draw:line draw:style-name="gr21" draw:text-style-name="P14" draw:layer="layout" svg:x1="21.802cm" svg:y1="8.255cm" svg:x2="12.912cm" svg:y2="8.255cm">
          <text:p text:style-name="P34"/>
        </draw:line>
        <draw:line draw:style-name="gr20" draw:text-style-name="P14" draw:layer="layout" svg:x1="16.722cm" svg:y1="8.255cm" svg:x2="16.722cm" svg:y2="14.817cm">
          <text:p text:style-name="P34"/>
        </draw:line>
        <draw:line draw:style-name="gr21" draw:text-style-name="P14" draw:layer="layout" svg:x1="16.722cm" svg:y1="14.817cm" svg:x2="15.24cm" svg:y2="14.817cm">
          <text:p text:style-name="P34"/>
        </draw:line>
        <draw:line draw:style-name="gr21" draw:text-style-name="P14" draw:layer="layout" svg:x1="16.722cm" svg:y1="13.758cm" svg:x2="15.24cm" svg:y2="13.758cm">
          <text:p text:style-name="P34"/>
        </draw:line>
        <draw:line draw:style-name="gr21" draw:text-style-name="P14" draw:layer="layout" svg:x1="16.722cm" svg:y1="12.912cm" svg:x2="15.24cm" svg:y2="12.912cm">
          <text:p text:style-name="P34"/>
        </draw:line>
        <draw:line draw:style-name="gr21" draw:text-style-name="P14" draw:layer="layout" svg:x1="16.722cm" svg:y1="11.853cm" svg:x2="15.028cm" svg:y2="11.853cm">
          <text:p text:style-name="P34"/>
        </draw:line>
        <draw:line draw:style-name="gr21" draw:text-style-name="P14" draw:layer="layout" svg:x1="16.722cm" svg:y1="11.007cm" svg:x2="15.028cm" svg:y2="11.007cm">
          <text:p text:style-name="P34"/>
        </draw:line>
        <draw:line draw:style-name="gr21" draw:text-style-name="P14" draw:layer="layout" svg:x1="16.721cm" svg:y1="10.16cm" svg:x2="14.816cm" svg:y2="10.16cm">
          <text:p text:style-name="P34"/>
        </draw:line>
        <draw:line draw:style-name="gr21" draw:text-style-name="P14" draw:layer="layout" svg:x1="16.721cm" svg:y1="9.102cm" svg:x2="13.334cm" svg:y2="9.102cm">
          <text:p text:style-name="P34"/>
        </draw:line>
        <draw:line draw:style-name="gr47" draw:text-style-name="P14" draw:layer="layout" svg:x1="20.532cm" svg:y1="5.715cm" svg:x2="20.532cm" svg:y2="6.562cm">
          <text:p text:style-name="P34"/>
        </draw:line>
        <draw:line draw:style-name="gr47" draw:text-style-name="P14" draw:layer="layout" svg:x1="20.532cm" svg:y1="6.562cm" svg:x2="22.86cm" svg:y2="6.562cm">
          <text:p text:style-name="P34"/>
        </draw:line>
        <draw:line draw:style-name="gr47" draw:text-style-name="P14" draw:layer="layout" svg:x1="22.86cm" svg:y1="6.561cm" svg:x2="22.86cm" svg:y2="5.714cm">
          <text:p text:style-name="P34"/>
        </draw:line>
        <draw:line draw:style-name="gr47" draw:text-style-name="P14" draw:layer="layout" svg:x1="22.86cm" svg:y1="5.715cm" svg:x2="20.532cm" svg:y2="5.715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19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1.3cm" presentation:class="title" presentation:user-transformed="true">
          <draw:text-box>
            <text:p text:style-name="P5"><text:span text:style-name="T38">WebLink</text:span><text:span text:style-name="T38">書目徵集模組架構圖</text:span></text:p>
          </draw:text-box>
        </draw:frame>
        <draw:frame presentation:style-name="pr12" draw:text-style-name="P20" draw:layer="layout" svg:width="21.59cm" svg:height="11.432cm" svg:x="1.905cm" svg:y="3.598cm" presentation:class="outline" presentation:placeholder="true" presentation:user-transformed="true">
          <draw:text-box/>
        </draw:frame>
        <draw:g>
          <draw:custom-shape draw:style-name="gr48" draw:text-style-name="P2" draw:layer="layout" svg:width="3.59cm" svg:height="1.962cm" svg:x="7.761cm" svg:y="5.124cm">
            <text:p text:style-name="P12"><text:span text:style-name="T51">館員导入</text:span></text:p>
            <text:p text:style-name="P12"><text:span text:style-name="T51">(excel)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585cm" svg:height="2.152cm" svg:x="11.54cm" svg:y="5.164cm">
            <text:p text:style-name="P12"><text:span text:style-name="T51">館員导入</text:span></text:p>
            <text:p text:style-name="P12"><text:span text:style-name="T51">(MARC)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594cm" svg:height="1.359cm" svg:x="15.456cm" svg:y="5.666cm">
            <text:p text:style-name="P12"><text:span text:style-name="T51">書商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62cm" svg:height="1.358cm" svg:x="17.185cm" svg:y="7.501cm">
            <text:p text:style-name="P12"><text:span text:style-name="T51">推薦者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63cm" svg:height="1.363cm" svg:x="4.317cm" svg:y="7.58cm">
            <text:p text:style-name="P12"><text:span text:style-name="T51">推薦者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6.011cm" svg:height="2.271cm" svg:x="9.798cm" svg:y="9.878cm">
            <text:p text:style-name="P12"><text:span text:style-name="T51">威博林各式推薦</text:span></text:p>
            <text:p text:style-name="P12"><text:span text:style-name="T51">專案資料庫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58cm" svg:height="1.363cm" svg:x="10.588cm" svg:y="13.057cm">
            <text:p text:style-name="P12"><text:span text:style-name="T51">館藏資料庫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668cm" svg:height="2.245cm" svg:x="17.388cm" svg:y="12.969cm">
            <text:p text:style-name="P12"><text:span text:style-name="T51">Excel</text:span></text:p>
            <text:p text:style-name="P12"><text:span text:style-name="T51">格式轉出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92cm" svg:height="1.363cm" svg:x="4.582cm" svg:y="13.595cm">
            <text:p text:style-name="P12"><text:span text:style-name="T51">MARC</text:span><text:span text:style-name="T51">轉出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5.415cm" svg:height="2.271cm" svg:x="2.699cm" svg:y="9.878cm">
            <text:p text:style-name="P12"><text:span text:style-name="T51">世界各大圖書</text:span></text:p>
            <text:p text:style-name="P12"><text:span text:style-name="T51">入口網站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" draw:layer="layout" svg:width="5.415cm" svg:height="2.275cm" svg:x="17.683cm" svg:y="9.834cm">
            <text:p text:style-name="P12"><text:span text:style-name="T51">資料查無</text:span></text:p>
            <text:p text:style-name="P12"><text:span text:style-name="T51">手動鍵入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" draw:layer="layout" svg:width="1.442cm" svg:height="0.975cm" draw:transform="rotate (-1.9737928510812) translate (7.149cm 8.97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1.451cm" svg:height="0.97cm" draw:transform="rotate (-1.9737928510812) translate (21.032cm 8.78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3.012cm" svg:height="0.97cm" draw:transform="rotate (-1.08070787283587) translate (9.866cm 6.974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2.588cm" svg:height="0.966cm" draw:transform="rotate (-1.57079632679579) translate (13.322cm 7.056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3.294cm" svg:height="0.975cm" draw:transform="rotate (-2.11184839491393) translate (16.759cm 7.149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0" draw:text-style-name="P2" draw:layer="layout" svg:width="1.464cm" svg:height="0.944cm" svg:x="8.246cm" svg:y="10.698cm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0" draw:text-style-name="P2" draw:layer="layout" svg:width="1.464cm" svg:height="0.943cm" draw:transform="rotate (3.1415926535892) translate (17.546cm 11.517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1" draw:text-style-name="P14" draw:layer="layout" svg:x1="12.696cm" svg:y1="12.202cm" svg:x2="12.696cm" svg:y2="13.009cm">
            <text:p text:style-name="P34"/>
          </draw:line>
          <draw:custom-shape draw:style-name="gr49" draw:text-style-name="P2" draw:layer="layout" svg:width="2.668cm" svg:height="0.943cm" draw:transform="rotate (-2.38429429115019) translate (10.291cm 12.487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2.368cm" svg:height="0.944cm" draw:transform="rotate (-0.659559924329719) translate (15.968cm 11.6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3.759cm" svg:height="10.32cm" svg:x="2.393cm" svg:y="2.063cm" draw:page-number="20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custom-shape draw:style-name="gr52" draw:text-style-name="P2" draw:layer="layout" svg:width="19.685cm" svg:height="12.7cm" svg:x="2.963cm" svg:y="4.657cm">
          <text:p text:style-name="P34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3" draw:text-style-name="P2" draw:layer="layout" svg:width="15.24cm" svg:height="9.102cm" svg:x="4.868cm" svg:y="7.408cm">
          <text:p text:style-name="P34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presentation:style-name="pr9" draw:text-style-name="P2" draw:layer="layout" svg:width="21.59cm" svg:height="2.123cm" svg:x="1.905cm" svg:y="2.244cm" presentation:class="title" presentation:user-transformed="true">
          <draw:text-box>
            <text:p text:style-name="P5"><text:span text:style-name="T38"><text:s text:c="2"/></text:span><text:span text:style-name="T38">WebLink</text:span><text:span text:style-name="T38">可支持的協議</text:span><text:span text:style-name="T9"> </text:span></text:p>
          </draw:text-box>
        </draw:frame>
        <draw:custom-shape draw:style-name="gr6" draw:text-style-name="P2" draw:layer="layout" svg:width="4.233cm" svg:height="2.117cm" svg:x="7.197cm" svg:y="9.313cm">
          <text:p text:style-name="P12"><text:span text:style-name="T52">Z39.50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layer="layout" svg:width="4.233cm" svg:height="2.116cm" svg:x="13.97cm" svg:y="9.102cm">
          <text:p text:style-name="P12"><text:span text:style-name="T52">Z39.63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draw:layer="layout" svg:width="4.234cm" svg:height="2.116cm" svg:x="6.773cm" svg:y="12.912cm">
          <text:p text:style-name="P12"><text:span text:style-name="T52">Z39.88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layer="layout" svg:width="4.233cm" svg:height="2.116cm" svg:x="13.547cm" svg:y="12.912cm">
          <text:p text:style-name="P12"><text:span text:style-name="T52">SIP2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4.233cm" svg:height="2.116cm" svg:x="10.372cm" svg:y="11.007cm">
          <text:p text:style-name="P12"><text:span text:style-name="T53">WebLink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291cm" svg:height="1.108cm" svg:x="10.372cm" svg:y="7.62cm">
          <text:p text:style-name="P13"><text:span text:style-name="T54">各大網路書店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854cm" svg:height="1.277cm" svg:x="8.043cm" svg:y="5.715cm">
          <text:p text:style-name="P29"><text:span text:style-name="T55">各大圖書館自動化系統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1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5T10">
        <office:forms form:automatic-focus="false" form:apply-design-mode="false"/>
        <draw:frame presentation:style-name="pr16" draw:text-style-name="P2" draw:layer="layout" svg:width="20.743cm" svg:height="4.525cm" svg:x="0.634cm" svg:y="0cm" presentation:class="title" presentation:user-transformed="true">
          <draw:text-box>
            <text:p text:style-name="P27"><text:span text:style-name="T49">WebLink</text:span><text:span text:style-name="T49">給您巨細靡遺的統計報表</text:span><text:span text:style-name="T49"><text:line-break/></text:span><text:span text:style-name="T49"> </text:span><text:span text:style-name="T56">【完</text:span><text:span text:style-name="T57">善紀錄</text:span><text:span text:style-name="T57">1– </text:span><text:span text:style-name="T57">總覽</text:span><text:span text:style-name="T56">】</text:span></text:p>
          </draw:text-box>
        </draw:frame>
        <draw:frame presentation:style-name="pr17" draw:text-style-name="P2" draw:layer="layout" svg:width="17.758cm" svg:height="1.646cm" svg:x="3.598cm" svg:y="3.809cm" presentation:class="outline" presentation:user-transformed="true">
          <draw:text-box>
            <text:list text:style-name="L17">
              <text:list-item>
                <text:p text:style-name="P30"><text:span text:style-name="T50">提供各項檢索值的推薦比率與書目紀錄</text:span></text:p>
              </text:list-item>
            </text:list>
          </draw:text-box>
        </draw:frame>
        <draw:g>
          <draw:frame draw:style-name="gr57" draw:layer="layout" svg:width="0.007cm" svg:height="0.479cm" svg:x="4.65cm" svg:y="5.152cm">
            <draw:object-ole draw:class-id="BFC8E838-C4F5-AB97-28e8-c8bfd43c38ab" xlink:href="./Object 14" xlink:type="simple" xlink:show="embed" xlink:actuate="onLoad"/>
            <draw:image xlink:href="./ObjectReplacements/Object 14" xlink:type="simple" xlink:show="embed" xlink:actuate="onLoad"/>
          </draw:frame>
          <draw:g>
            <draw:frame draw:style-name="gr58" draw:layer="layout" svg:width="0.002cm" svg:height="0.238cm" svg:x="4.648cm" svg:y="5.142cm">
              <draw:object-ole draw:class-id="BFC8E720-C4F5-AB97-10e7-c8bfdc1a30ab" xlink:href="./Object 15" xlink:type="simple" xlink:show="embed" xlink:actuate="onLoad"/>
              <draw:image xlink:href="./ObjectReplacements/Object 15" xlink:type="simple" xlink:show="embed" xlink:actuate="onLoad"/>
            </draw:frame>
            <draw:line draw:style-name="gr59" draw:text-style-name="P14" draw:layer="layout" svg:x1="4.649cm" svg:y1="5.162cm" svg:x2="4.65cm" svg:y2="5.162cm">
              <text:p text:style-name="P34"/>
            </draw:line>
          </draw:g>
        </draw:g>
        <draw:frame draw:style-name="gr60" draw:layer="layout" svg:width="22.436cm" svg:height="12.568cm" svg:x="1.482cm" svg:y="5.424cm">
          <draw:object-ole draw:class-id="BFC8E950-C4F5-AB97-40e9-c8bffc1230ab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22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6T12">
        <office:forms form:automatic-focus="false" form:apply-design-mode="false"/>
        <draw:frame presentation:style-name="pr18" draw:text-style-name="P2" draw:layer="layout" svg:width="21.59cm" svg:height="2.969cm" svg:x="1.905cm" svg:y="1.345cm" presentation:class="title" presentation:user-transformed="true">
          <draw:text-box>
            <text:p text:style-name="P5"><text:span text:style-name="T49">WebLink</text:span><text:span text:style-name="T49">給您巨細靡遺的統計報表</text:span><text:span text:style-name="T49"><text:line-break/></text:span><text:span text:style-name="T49"> 【</text:span><text:span text:style-name="T58">完善紀錄</text:span><text:span text:style-name="T58">2– </text:span><text:span text:style-name="T58">個人</text:span><text:span text:style-name="T49">】</text:span></text:p>
          </draw:text-box>
        </draw:frame>
        <draw:frame presentation:style-name="pr19" draw:text-style-name="P2" draw:layer="layout" svg:width="19.486cm" svg:height="1.54cm" svg:x="2.117cm" svg:y="4.021cm" presentation:class="outline" presentation:user-transformed="true">
          <draw:text-box>
            <text:list text:style-name="L17">
              <text:list-item>
                <text:p text:style-name="P31"><text:span text:style-name="T59">可再細分出總體內部推薦者紀錄</text:span></text:p>
              </text:list-item>
            </text:list>
          </draw:text-box>
        </draw:frame>
        <draw:g>
          <draw:frame draw:style-name="gr61" draw:text-style-name="P14" draw:layer="layout" svg:width="0.005cm" svg:height="0.084cm" svg:x="21.656cm" svg:y="10.142cm">
            <draw:image xlink:href="Pictures/1000000000000397000001CE32C80DC3.png" xlink:type="simple" xlink:show="embed" xlink:actuate="onLoad">
              <text:p text:style-name="P34"/>
            </draw:image>
          </draw:frame>
          <draw:frame draw:style-name="gr61" draw:text-style-name="P14" draw:layer="layout" svg:width="0.001cm" svg:height="0.032cm" svg:x="21.66cm" svg:y="10.161cm">
            <draw:image xlink:href="Pictures/10000000000000A2000000B3A10FC432.png" xlink:type="simple" xlink:show="embed" xlink:actuate="onLoad">
              <text:p text:style-name="P34"/>
            </draw:image>
          </draw:frame>
        </draw:g>
        <draw:frame draw:style-name="gr62" draw:layer="layout" svg:width="22.436cm" svg:height="12.065cm" svg:x="1.482cm" svg:y="5.927cm">
          <draw:object-ole draw:class-id="BFC8E950-C4F5-AB97-40e9-c8bf242738ab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23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1">
        <office:forms form:automatic-focus="false" form:apply-design-mode="false"/>
        <draw:frame presentation:style-name="pr13" draw:text-style-name="P2" draw:layer="layout" svg:width="21.59cm" svg:height="2.969cm" svg:x="1.905cm" svg:y="0.708cm" presentation:class="title" presentation:user-transformed="true">
          <draw:text-box>
            <text:p text:style-name="P5"><text:span text:style-name="T49">WebLink</text:span><text:span text:style-name="T49">給您巨細靡遺的統計報表</text:span><text:span text:style-name="T49"><text:line-break/></text:span><text:span text:style-name="T49"> 【</text:span><text:span text:style-name="T58">完善紀錄</text:span><text:span text:style-name="T58">3–</text:span><text:span text:style-name="T58">個人推薦記錄</text:span><text:span text:style-name="T49">】</text:span></text:p>
          </draw:text-box>
        </draw:frame>
        <draw:frame draw:style-name="gr63" draw:text-style-name="P14" draw:layer="layout" svg:width="21.59cm" svg:height="13.97cm" svg:x="1.94cm" svg:y="3.81cm">
          <draw:image xlink:href="Pictures/1000000000000500000003005F65345C.png" xlink:type="simple" xlink:show="embed" xlink:actuate="onLoad">
            <text:p text:style-name="P34"/>
          </draw:image>
        </draw:frame>
        <draw:custom-shape draw:style-name="gr64" draw:text-style-name="P2" draw:layer="layout" svg:width="6.562cm" svg:height="1.058cm" svg:x="4.868cm" svg:y="7.832cm">
          <text:p text:style-name="P12"><text:span text:style-name="T60">隨時會改變的狀態</text:span></text:p>
          <draw:enhanced-geometry svg:viewBox="0 0 21600 21600" draw:glue-points="10800 0 0 10800 10800 21600 21600 10800 ?f40 ?f41" draw:text-areas="0 0 21600 21600" draw:mirror-horizontal="true" draw:type="rectangular-callout" draw:modifiers="-33968 8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59cm" svg:height="10.32cm" svg:x="2.393cm" svg:y="2.063cm" draw:page-number="2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custom-shape draw:style-name="gr5" draw:text-style-name="P2" draw:layer="layout" svg:width="21.59cm" svg:height="1.42cm" svg:x="1.905cm" svg:y="2.328cm">
          <text:p text:style-name="P12"><text:span text:style-name="T16">WebLink</text:span><text:span text:style-name="T16">使用者環境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2.86cm" svg:height="13.092cm" svg:x="1.64cm" svg:y="3.925cm">
          <text:list text:style-name="L18">
            <text:list-item>
              <text:p text:style-name="P32"><text:span text:style-name="T61">推薦者端</text:span><text:span text:style-name="T62">：作業系統</text:span><text:span text:style-name="T63">:Win98 or Win2000 or WinXp</text:span><text:span text:style-name="T62"> </text:span></text:p>
            </text:list-item>
          </text:list>
          <text:list text:style-name="L18">
            <text:list-item>
              <text:p text:style-name="P33"><text:span text:style-name="T62"><text:s text:c="13"/></text:span><text:span text:style-name="T62">使用</text:span><text:span text:style-name="T62">IE </text:span><text:span text:style-name="T62">瀏灠器進入</text:span></text:p>
            </text:list-item>
          </text:list>
          <text:list text:style-name="L18">
            <text:list-item>
              <text:p text:style-name="P32"><text:span text:style-name="T61">採訪者端</text:span><text:span text:style-name="T62">：同上</text:span><text:span text:style-name="T62">,</text:span><text:span text:style-name="T62">以</text:span><text:span text:style-name="T62">IE</text:span><text:span text:style-name="T62">進入</text:span><text:span text:style-name="T62">,</text:span><text:span text:style-name="T62">可自定採購案需求、多格式匯入匯出書單進入採購作業、定時連結自動化更新狀態輕鬆維護推薦圖書、更可利用統計功能了解各項採購資訊以利呈報。</text:span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text:list text:style-name="L18">
            <text:list-item>
              <text:p text:style-name="P32"><text:span text:style-name="T61">管理者端</text:span><text:span text:style-name="T62">：作業系統</text:span><text:span text:style-name="T63">:Win2000 or Win2003 server</text:span><text:span text:style-name="T62"> </text:span></text:p>
            </text:list-item>
          </text:list>
          <text:list text:style-name="L18">
            <text:list-item>
              <text:p text:style-name="P33"><text:span text:style-name="T62"><text:s text:c="14"/></text:span><text:span text:style-name="T62">資料庫</text:span><text:span text:style-name="T63">:MSSQL2000+WebLink</text:span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6" draw:style-name="dp1" draw:master-page-name="標題1" presentation:presentation-page-layout-name="AL1T0">
        <office:forms form:automatic-focus="false" form:apply-design-mode="false"/>
        <draw:frame presentation:style-name="pr6" draw:text-style-name="P2" draw:layer="layout" svg:width="21.59cm" svg:height="2.118cm" svg:x="1.905cm" svg:y="1.763cm" presentation:class="title" presentation:user-transformed="true">
          <draw:text-box>
            <text:p text:style-name="P5"><text:span text:style-name="T64">WebLink</text:span><text:span text:style-name="T65">目前可接的自動化系統</text:span></text:p>
          </draw:text-box>
        </draw:frame>
        <draw:frame presentation:style-name="pr20" draw:text-style-name="P34" draw:layer="layout" svg:width="11.399cm" svg:height="2.635cm" svg:x="14cm" svg:y="17.191cm" presentation:class="subtitle" presentation:placeholder="true" presentation:user-transformed="true">
          <draw:text-box/>
        </draw:frame>
        <draw:custom-shape draw:style-name="gr15" draw:text-style-name="P2" draw:layer="layout" svg:width="19.205cm" svg:height="11.43cm" svg:x="2.963cm" svg:y="4.445cm">
          <text:p text:style-name="P35"><text:span text:style-name="T66">1.Aleph <text:s text:c="10"/>7.Ecolas-c</text:span></text:p>
          <text:p text:style-name="P35"><text:span text:style-name="T66">2.Innopac <text:s text:c="6"/>8.Lib-sys</text:span></text:p>
          <text:p text:style-name="P35"><text:span text:style-name="T66">3.SirsiDynix <text:s text:c="3"/>9.ILAS</text:span></text:p>
          <text:p text:style-name="P35"><text:span text:style-name="T66"/></text:p>
          <text:p text:style-name="P35"><text:span text:style-name="T66">4.Horizon <text:s text:c="5"/>10.Datatrans <text:s/></text:span></text:p>
          <text:p text:style-name="P35"><text:span text:style-name="T66">5.Koha <text:s text:c="10"/>11.Melinet</text:span></text:p>
          <text:p text:style-name="P35"><text:span text:style-name="T66">6.Urica <text:s text:c="10"/>12.Mitop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6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006600" draw:start-intensity="100%" draw:end-intensity="100%" draw:angle="0" draw:border="0%"/>
    <draw:gradient draw:name="Gradient_20_11" draw:display-name="Gradient 11" draw:style="linear" draw:start-color="#e6dcac" draw:end-color="#e6dcac" draw:start-intensity="100%" draw:end-intensity="100%" draw:angle="2250" draw:border="0%"/>
    <draw:gradient draw:name="Gradient_20_7" draw:display-name="Gradient 7" draw:style="linear" draw:start-color="#006600" draw:end-color="#000000" draw:start-intensity="100%" draw:end-intensity="100%" draw:angle="2700" draw:border="0%"/>
    <draw:gradient draw:name="Gradient_20_8" draw:display-name="Gradient 8" draw:style="linear" draw:start-color="#000000" draw:end-color="#006600" draw:start-intensity="100%" draw:end-intensity="100%" draw:angle="2700" draw:border="0%"/>
    <draw:gradient draw:name="Gradient_20_9" draw:display-name="Gradient 9" draw:style="linear" draw:start-color="#006600" draw:end-color="#000000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80000000803ACE812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線條箭頭_20_1" draw:display-name="線條箭頭 1" svg:viewBox="0 0 318 318" svg:d="m159 0 159 318h-318z"/>
    <draw:marker draw:name="線條箭頭_20_2" draw:display-name="線條箭頭 2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pitch-asian="variable" style:font-size-asian="24pt" style:language-asian="zh" style:country-asian="TW" style:font-family-complex="'AR PL ShanHeiSun Un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006600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006600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</style:style>
    <style:style style:name="標題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4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66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gradient" draw:fill-color="#0066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gradient" draw:fill-color="#00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gradient" draw:fill-color="#0066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none" draw:fill="gradient" draw:fill-color="#0066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bitmap" draw:fill-color="#006600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35cm" svg:stroke-color="#cc9967" draw:stroke-linejoin="miter" draw:fill="gradient" draw:fill-color="#e6dca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cc996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35cm" svg:stroke-color="#ff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標準-backgroundobjects" style:list-style-name="L2">
      <style:graphic-properties draw:stroke="none" draw:fill="none" draw:fill-color="#3366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標準-backgroundobjects" style:list-style-name="L2">
      <style:graphic-properties draw:stroke="none" draw:fill="none" draw:fill-color="#3366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標準-backgroundobjects" style:list-style-name="L2">
      <style:graphic-properties draw:stroke="none" draw:fill="none" draw:fill-color="#3366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題1-backgroundobjects" style:list-style-name="L2">
      <style:graphic-properties draw:stroke="none" draw:fill="none" draw:fill-color="#3366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標題1-backgroundobjects" style:list-style-name="L2">
      <style:graphic-properties draw:stroke="none" draw:fill="none" draw:fill-color="#3366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標題1-backgroundobjects" style:list-style-name="L2">
      <style:graphic-properties draw:stroke="none" draw:fill="none" draw:fill-color="#3366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標題1-backgroundobjects">
      <style:graphic-properties draw:stroke="none" draw:fill="none" draw:fill-color="#bbe0e3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題1-backgroundobjects">
      <style:graphic-properties draw:stroke="none" draw:fill="none" draw:fill-color="#bbe0e3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標題1-backgroundobjects">
      <style:graphic-properties draw:stroke="none" draw:fill="none" draw:fill-color="#bbe0e3" draw:textarea-horizontal-align="lef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題1-backgroundobjects">
      <style:graphic-properties draw:stroke="none" draw:fill="none" draw:fill-color="#bbe0e3" draw:textarea-horizontal-align="righ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color="#eaeaea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7cm" svg:height="4.865cm" svg:x="1.854cm" svg:y="3.896cm" draw:page-number="1"/>
      <draw:page-thumbnail draw:layer="backgroundobjects" svg:width="6.487cm" svg:height="4.865cm" svg:x="10.197cm" svg:y="3.896cm" draw:page-number="2"/>
      <draw:page-thumbnail draw:layer="backgroundobjects" svg:width="6.487cm" svg:height="4.865cm" svg:x="1.854cm" svg:y="11.326cm" draw:page-number="3"/>
      <draw:page-thumbnail draw:layer="backgroundobjects" svg:width="6.487cm" svg:height="4.865cm" svg:x="10.197cm" svg:y="11.326cm" draw:page-number="4"/>
      <draw:page-thumbnail draw:layer="backgroundobjects" svg:width="6.487cm" svg:height="4.865cm" svg:x="1.854cm" svg:y="18.756cm" draw:page-number="5"/>
      <draw:page-thumbnail draw:layer="backgroundobjects" svg:width="6.487cm" svg:height="4.865cm" svg:x="10.197cm" svg:y="18.756cm" draw:page-number="6"/>
      <draw:frame draw:style-name="gr1" draw:text-style-name="P1" draw:layer="backgroundobjects" svg:width="8.045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5cm" svg:height="1.375cm" svg:x="10.49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5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5cm" svg:height="1.375cm" svg:x="10.494cm" svg:y="26.144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g>
        <draw:custom-shape draw:style-name="gr3" draw:text-style-name="P3" draw:layer="backgroundobjects" svg:width="1.265cm" svg:height="19.244cm" svg:x="24.289cm" svg:y="-0.0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27cm" svg:height="19.261cm" svg:x="-0.088cm" svg:y="-0.0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5.567cm" svg:height="1.27cm" draw:transform="rotate (3.1415926535892) translate (25.52cm 1.235cm)">
          <text:p/>
          <draw:enhanced-geometry svg:viewBox="0 0 21600 21600" draw:glue-points="?f6 10800 10800 21600 ?f5 10800 10800 0" draw:text-areas="?f3 ?f3 ?f4 ?f4" draw:mirror-horizontal="true" draw:mirror-vertical="true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backgroundobjects" svg:width="25.665cm" svg:height="1.279cm" svg:x="-0.106cm" svg:y="17.963cm">
          <text:p/>
          <draw:enhanced-geometry svg:viewBox="0 0 21600 21600" draw:glue-points="?f6 10800 10800 21600 ?f5 10800 10800 0" draw:text-areas="?f3 ?f3 ?f4 ?f4" draw:mirror-vertical="true" draw:type="trapezoid" draw:modifiers="11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3" draw:layer="backgroundobjects" svg:width="23.954cm" svg:height="17.586cm" svg:x="0.758cm" svg:y="0.785cm">
          <text:p/>
          <draw:enhanced-geometry svg:viewBox="0 0 21600 21600" draw:type="rectangle" draw:enhanced-path="M 0 0 L 21600 0 21600 21600 0 21600 0 0 Z N"/>
        </draw:custom-shape>
      </draw:g>
      <draw:frame presentation:style-name="標準-title" draw:layer="backgroundobjects" svg:width="21.59cm" svg:height="3.985cm" svg:x="1.905cm" svg:y="0.57cm" presentation:class="title" presentation:placeholder="true">
        <draw:text-box/>
      </draw:frame>
      <draw:frame presentation:style-name="標準-outline1" draw:layer="backgroundobjects" svg:width="21.59cm" svg:height="11.431cm" svg:x="1.94cm" svg:y="4.626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2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2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27cm" presentation:class="page-number">
        <draw:text-box>
          <text:p text:style-name="P8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18.54cm" svg:height="27.52cm" svg:x="0cm" svg:y="0cm">
          <text:p/>
        </draw:rect>
        <draw:frame presentation:style-name="pr4" draw:text-style-name="P12" draw:layer="backgroundobjects" svg:width="8.035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034cm" svg:height="1.377cm" svg:x="10.50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標準-title" draw:layer="backgroundobjects" svg:width="13.759cm" svg:height="10.32cm" svg:x="2.393cm" svg:y="2.063cm" presentation:class="page"/>
        <draw:frame presentation:style-name="標準-notes" draw:layer="backgroundobjects" svg:width="14.835cm" svg:height="12.384cm" svg:x="1.855cm" svg:y="13.069cm" presentation:class="notes" presentation:placeholder="true">
          <draw:text-box/>
        </draw:frame>
        <draw:frame presentation:style-name="pr6" draw:text-style-name="P12" draw:layer="backgroundobjects" svg:width="8.035cm" svg:height="1.377cm" svg:x="-0.001cm" svg:y="26.135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034cm" svg:height="1.377cm" svg:x="10.504cm" svg:y="26.135cm" presentation:class="page-number">
          <draw:text-box>
            <text:p text:style-name="P13"><text:span text:style-name="T2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draw:g>
        <draw:custom-shape draw:style-name="gr3" draw:text-style-name="P3" draw:layer="backgroundobjects" svg:width="1.265cm" svg:height="19.244cm" svg:x="24.289cm" svg:y="-0.0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27cm" svg:height="19.261cm" svg:x="-0.088cm" svg:y="-0.0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5.567cm" svg:height="1.27cm" draw:transform="rotate (3.1415926535892) translate (25.52cm 1.235cm)">
          <text:p/>
          <draw:enhanced-geometry svg:viewBox="0 0 21600 21600" draw:glue-points="?f6 10800 10800 21600 ?f5 10800 10800 0" draw:text-areas="?f3 ?f3 ?f4 ?f4" draw:mirror-horizontal="true" draw:mirror-vertical="true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backgroundobjects" svg:width="25.665cm" svg:height="1.279cm" svg:x="-0.106cm" svg:y="17.963cm">
          <text:p/>
          <draw:enhanced-geometry svg:viewBox="0 0 21600 21600" draw:glue-points="?f6 10800 10800 21600 ?f5 10800 10800 0" draw:text-areas="?f3 ?f3 ?f4 ?f4" draw:mirror-vertical="true" draw:type="trapezoid" draw:modifiers="11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3" draw:layer="backgroundobjects" svg:width="23.954cm" svg:height="17.586cm" svg:x="0.758cm" svg:y="0.785cm">
          <text:p/>
          <draw:enhanced-geometry svg:viewBox="0 0 21600 21600" draw:type="rectangle" draw:enhanced-path="M 0 0 L 21600 0 21600 21600 0 21600 0 0 Z N"/>
        </draw:custom-shape>
      </draw:g>
      <draw:frame presentation:style-name="標題1-title" draw:layer="backgroundobjects" svg:width="21.59cm" svg:height="3.985cm" svg:x="1.905cm" svg:y="4.675cm" presentation:class="title" presentation:placeholder="true">
        <draw:text-box/>
      </draw:frame>
      <draw:frame presentation:style-name="pr8" draw:text-style-name="P5" draw:layer="backgroundobjects" svg:width="5.292cm" svg:height="1.271cm" svg:x="1.94cm" svg:y="17.096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7" draw:layer="backgroundobjects" svg:width="8.043cm" svg:height="1.271cm" svg:x="8.713cm" svg:y="17.096cm" presentation:class="footer">
        <draw:text-box>
          <text:p text:style-name="P6"><text:span text:style-name="T1"><presentation:footer/></text:span></text:p>
        </draw:text-box>
      </draw:frame>
      <draw:frame presentation:style-name="pr10" draw:text-style-name="P9" draw:layer="backgroundobjects" svg:width="5.291cm" svg:height="1.271cm" svg:x="18.238cm" svg:y="17.096cm" presentation:class="page-number">
        <draw:text-box>
          <text:p text:style-name="P8"><text:span text:style-name="T1"><text:page-number>&lt;編號&gt;</text:page-number></text:span></text:p>
        </draw:text-box>
      </draw:frame>
      <draw:g>
        <draw:custom-shape draw:style-name="gr9" draw:text-style-name="P3" draw:layer="backgroundobjects" svg:width="22.225cm" svg:height="0.635cm" svg:x="1.693cm" svg:y="9.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21.788cm" svg:height="0.772cm" svg:x="1.711cm" svg:y="9.234cm">
          <text:p/>
          <draw:enhanced-geometry svg:viewBox="0 0 21600 21600" draw:type="rectangle" draw:enhanced-path="M 0 0 L 21600 0 21600 21600 0 21600 0 0 Z N"/>
        </draw:custom-shape>
        <draw:line draw:style-name="gr11" draw:text-style-name="P15" draw:layer="backgroundobjects" svg:x1="1.729cm" svg:y1="9.428cm" svg:x2="23.508cm" svg:y2="9.428cm">
          <text:p/>
        </draw:line>
        <draw:line draw:style-name="gr11" draw:text-style-name="P15" draw:layer="backgroundobjects" svg:x1="1.729cm" svg:y1="9.64cm" svg:x2="23.508cm" svg:y2="9.64cm">
          <text:p/>
        </draw:line>
        <draw:line draw:style-name="gr11" draw:text-style-name="P15" draw:layer="backgroundobjects" svg:x1="1.729cm" svg:y1="9.851cm" svg:x2="23.508cm" svg:y2="9.851cm">
          <text:p/>
        </draw:line>
        <draw:line draw:style-name="gr12" draw:text-style-name="P15" draw:layer="backgroundobjects" svg:x1="1.729cm" svg:y1="9.388cm" svg:x2="23.508cm" svg:y2="9.388cm">
          <text:p/>
        </draw:line>
        <draw:line draw:style-name="gr12" draw:text-style-name="P15" draw:layer="backgroundobjects" svg:x1="1.729cm" svg:y1="9.6cm" svg:x2="23.508cm" svg:y2="9.6cm">
          <text:p/>
        </draw:line>
        <draw:line draw:style-name="gr12" draw:text-style-name="P15" draw:layer="backgroundobjects" svg:x1="1.729cm" svg:y1="9.812cm" svg:x2="23.508cm" svg:y2="9.812cm">
          <text:p/>
        </draw:line>
      </draw:g>
      <draw:frame presentation:style-name="標題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0" draw:layer="backgroundobjects" svg:width="18.54cm" svg:height="27.52cm" svg:x="0cm" svg:y="0cm">
          <text:p/>
        </draw:rect>
        <draw:frame presentation:style-name="pr11" draw:text-style-name="P12" draw:layer="backgroundobjects" svg:width="8.035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034cm" svg:height="1.377cm" svg:x="10.50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標題1-title" draw:layer="backgroundobjects" svg:width="13.759cm" svg:height="10.32cm" svg:x="2.393cm" svg:y="2.063cm" presentation:class="page"/>
        <draw:frame presentation:style-name="標題1-notes" draw:layer="backgroundobjects" svg:width="14.835cm" svg:height="12.384cm" svg:x="1.855cm" svg:y="13.069cm" presentation:class="notes" presentation:placeholder="true">
          <draw:text-box/>
        </draw:frame>
        <draw:frame presentation:style-name="pr13" draw:text-style-name="P12" draw:layer="backgroundobjects" svg:width="8.035cm" svg:height="1.377cm" svg:x="-0.001cm" svg:y="26.135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034cm" svg:height="1.377cm" svg:x="10.504cm" svg:y="26.135cm" presentation:class="page-number">
          <draw:text-box>
            <text:p text:style-name="P13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威博林圖書推薦e化管理系統</dc:title>
    <meta:initial-creator>user</meta:initial-creator>
    <meta:creation-date>2006-05-11T08:39:20</meta:creation-date>
    <dc:creator>mao</dc:creator>
    <dc:date>2006-12-24T14:30:29</dc:date>
    <meta:print-date>2006-12-24T14:12:50</meta:print-date>
    <dc:language>en-US</dc:language>
    <meta:editing-cycles>222</meta:editing-cycles>
    <meta:editing-duration>PT2H7M26S</meta:editing-duration>
    <meta:user-defined meta:name="Info 1"/>
    <meta:user-defined meta:name="Info 2"/>
    <meta:user-defined meta:name="Info 3"/>
    <meta:user-defined meta:name="Info 4"/>
    <meta:document-statistic meta:object-count="39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ShanHeiSun Uni1" svg:font-family="'AR PL ShanHeiSun Uni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6.831cm" svg:height="11.074cm" draw:z-index="0"><draw:image xlink:href="Pictures/1000000000000500000003001E0C9AE3.png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ShanHeiSun Uni1" svg:font-family="'AR PL ShanHeiSun Un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ShanHeiSun Uni" fo:font-size="12pt" fo:language="en" fo:country="US" style:font-name-asian="AR PL ShanHeiSun Uni2" style:font-size-asian="12pt" style:language-asian="zh" style:country-asian="TW" style:font-name-complex="AR PL ShanHeiSun Uni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ShanHeiSun Uni1" fo:font-size="14pt" style:font-name-asian="AR PL ShanHeiSun Uni2" style:font-size-asian="14pt" style:font-name-complex="AR PL ShanHeiSun Uni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223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